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036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992in" fo:margin-right="0in" fo:margin-top="0.39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5945in" fo:margin-right="0.5528in" fo:margin-top="0.1882in" fo:margin-bottom="0in" loext:contextual-spacing="false" fo:line-height="191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953in" fo:margin-right="0.2898in" fo:margin-top="0.0362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5953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3925in" fo:margin-right="0.3547in" fo:margin-top="0.3902in" fo:margin-bottom="0in" loext:contextual-spacing="false" fo:line-height="95%" fo:text-align="start" style:justify-single-word="false" fo:keep-together="auto" fo:orphans="0" fo:widows="0" fo:text-indent="-0.0161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209in" fo:margin-right="0.0508in" fo:margin-top="0.2252in" fo:margin-bottom="0in" loext:contextual-spacing="false" fo:line-height="137%" fo:text-align="justify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3528in" fo:margin-right="0.0547in" fo:margin-top="0.0181in" fo:margin-bottom="0in" loext:contextual-spacing="false" fo:line-height="137%" fo:text-align="justify" style:justify-single-word="false" fo:keep-together="auto" fo:orphans="0" fo:widows="0" fo:text-indent="-0.1634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193in" fo:margin-right="0.0543in" fo:margin-top="0.0181in" fo:margin-bottom="0in" loext:contextual-spacing="false" fo:line-height="137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5236in" fo:margin-right="0.0575in" fo:margin-top="0.0181in" fo:margin-bottom="0in" loext:contextual-spacing="false" fo:line-height="95%" fo:text-align="start" style:justify-single-word="false" fo:keep-together="auto" fo:orphans="0" fo:widows="0" fo:text-indent="-0.3346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3528in" fo:margin-right="0.0547in" fo:margin-top="0.0874in" fo:margin-bottom="0in" loext:contextual-spacing="false" fo:line-height="137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7709in" fo:margin-right="0.0547in" fo:margin-top="0.0181in" fo:margin-bottom="0in" loext:contextual-spacing="false" fo:line-height="95%" fo:text-align="start" style:justify-single-word="false" fo:keep-together="auto" fo:orphans="0" fo:widows="0" fo:text-indent="-0.4134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236in" fo:margin-right="0.0543in" fo:margin-top="0.0874in" fo:margin-bottom="0in" loext:contextual-spacing="false" fo:line-height="137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2.9992in" fo:margin-top="2.914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.0492in" fo:margin-top="0.163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23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098in" fo:margin-right="0in" fo:margin-top="0.18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098in" fo:margin-right="0.0646in" fo:margin-top="0in" fo:margin-bottom="0in" loext:contextual-spacing="false" fo:line-height="95%" fo:text-align="start" style:justify-single-word="false" fo:keep-together="auto" fo:orphans="0" fo:widows="0" fo:text-indent="0.1563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098in" fo:margin-right="0.0646in" fo:margin-top="0.0043in" fo:margin-bottom="0in" loext:contextual-spacing="false" fo:line-height="95%" fo:text-align="start" style:justify-single-word="false" fo:keep-together="auto" fo:orphans="0" fo:widows="0" fo:text-indent="0.1535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098in" fo:margin-right="0.0689in" fo:margin-top="0.0043in" fo:margin-bottom="0in" loext:contextual-spacing="false" fo:line-height="95%" fo:text-align="start" style:justify-single-word="false" fo:keep-together="auto" fo:orphans="0" fo:widows="0" fo:text-indent="0.1484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098in" fo:margin-right="0.0689in" fo:margin-top="0.0043in" fo:margin-bottom="0in" loext:contextual-spacing="false" fo:line-height="95%" fo:text-align="start" style:justify-single-word="false" fo:keep-together="auto" fo:orphans="0" fo:widows="0" fo:text-indent="0.1654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098in" fo:margin-right="0.0618in" fo:margin-top="0.0043in" fo:margin-bottom="0in" loext:contextual-spacing="false" fo:line-height="95%" fo:text-align="start" style:justify-single-word="false" fo:keep-together="auto" fo:orphans="0" fo:widows="0" fo:text-indent="0.1543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138in" fo:margin-right="0.0618in" fo:margin-top="0.0043in" fo:margin-bottom="0in" loext:contextual-spacing="false" fo:line-height="95%" fo:text-align="start" style:justify-single-word="false" fo:keep-together="auto" fo:orphans="0" fo:widows="0" fo:text-indent="0.1492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0138in" fo:margin-right="0.0752in" fo:margin-top="0.0043in" fo:margin-bottom="0in" loext:contextual-spacing="false" fo:line-height="95%" fo:text-align="start" style:justify-single-word="false" fo:keep-together="auto" fo:orphans="0" fo:widows="0" fo:text-indent="0.161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0138in" fo:margin-right="0.0618in" fo:margin-top="0.0043in" fo:margin-bottom="0in" loext:contextual-spacing="false" fo:line-height="95%" fo:text-align="start" style:justify-single-word="false" fo:keep-together="auto" fo:orphans="0" fo:widows="0" fo:text-indent="0.1453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0291in" fo:margin-right="0.0618in" fo:margin-top="0.0043in" fo:margin-bottom="0in" loext:contextual-spacing="false" fo:line-height="95%" fo:text-align="start" style:justify-single-word="false" fo:keep-together="auto" fo:orphans="0" fo:widows="0" fo:text-indent="0.1335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0291in" fo:margin-right="0.0602in" fo:margin-top="0.0043in" fo:margin-bottom="0in" loext:contextual-spacing="false" fo:line-height="95%" fo:text-align="start" style:justify-single-word="false" fo:keep-together="auto" fo:orphans="0" fo:widows="0" fo:text-indent="0.1335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0291in" fo:margin-right="0.0646in" fo:margin-top="0.0043in" fo:margin-bottom="0in" loext:contextual-spacing="false" fo:line-height="95%" fo:text-align="start" style:justify-single-word="false" fo:keep-together="auto" fo:orphans="0" fo:widows="0" fo:text-indent="0.1307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0291in" fo:margin-right="0.0661in" fo:margin-top="0.0043in" fo:margin-bottom="0in" loext:contextual-spacing="false" fo:line-height="95%" fo:text-align="start" style:justify-single-word="false" fo:keep-together="auto" fo:orphans="0" fo:widows="0" fo:text-indent="0.1346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0291in" fo:margin-right="0.0618in" fo:margin-top="0.0043in" fo:margin-bottom="0in" loext:contextual-spacing="false" fo:line-height="95%" fo:text-align="start" style:justify-single-word="false" fo:keep-together="auto" fo:orphans="0" fo:widows="0" fo:text-indent="0.1346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0291in" fo:margin-right="0.061in" fo:margin-top="0.0043in" fo:margin-bottom="0in" loext:contextual-spacing="false" fo:line-height="95%" fo:text-align="start" style:justify-single-word="false" fo:keep-together="auto" fo:orphans="0" fo:widows="0" fo:text-indent="0.1291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0291in" fo:margin-right="0.061in" fo:margin-top="0.0043in" fo:margin-bottom="0in" loext:contextual-spacing="false" fo:line-height="95%" fo:text-align="start" style:justify-single-word="false" fo:keep-together="auto" fo:orphans="0" fo:widows="0" fo:text-indent="0.1346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0134in" fo:margin-right="0.0602in" fo:margin-top="0.0043in" fo:margin-bottom="0in" loext:contextual-spacing="false" fo:line-height="95%" fo:text-align="start" style:justify-single-word="false" fo:keep-together="auto" fo:orphans="0" fo:widows="0" fo:text-indent="0.1492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0134in" fo:margin-right="0.061in" fo:margin-top="0.0043in" fo:margin-bottom="0in" loext:contextual-spacing="false" fo:line-height="95%" fo:text-align="start" style:justify-single-word="false" fo:keep-together="auto" fo:orphans="0" fo:widows="0" fo:text-indent="0.15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0138in" fo:margin-right="0.061in" fo:margin-top="0.0043in" fo:margin-bottom="0in" loext:contextual-spacing="false" fo:line-height="95%" fo:text-align="start" style:justify-single-word="false" fo:keep-together="auto" fo:orphans="0" fo:widows="0" fo:text-indent="0.148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0291in" fo:margin-right="0.0661in" fo:margin-top="0.0043in" fo:margin-bottom="0in" loext:contextual-spacing="false" fo:line-height="95%" fo:text-align="start" style:justify-single-word="false" fo:keep-together="auto" fo:orphans="0" fo:widows="0" fo:text-indent="0.1299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0138in" fo:margin-right="0.061in" fo:margin-top="0.0043in" fo:margin-bottom="0in" loext:contextual-spacing="false" fo:line-height="95%" fo:text-align="start" style:justify-single-word="false" fo:keep-together="auto" fo:orphans="0" fo:widows="0" fo:text-indent="0.1457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in" fo:margin-right="0.061in" fo:margin-top="0.004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in" fo:margin-right="2.9756in" fo:margin-top="0.129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013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0138in" fo:margin-right="0.0618in" fo:margin-top="0in" fo:margin-bottom="0in" loext:contextual-spacing="false" fo:line-height="95%" fo:text-align="start" style:justify-single-word="false" fo:keep-together="auto" fo:orphans="0" fo:widows="0" fo:text-indent="0.15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0138in" fo:margin-right="0.0602in" fo:margin-top="0.0043in" fo:margin-bottom="0in" loext:contextual-spacing="false" fo:line-height="95%" fo:text-align="start" style:justify-single-word="false" fo:keep-together="auto" fo:orphans="0" fo:widows="0" fo:text-indent="0.1492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0126in" fo:margin-right="0.0543in" fo:margin-top="0.0043in" fo:margin-bottom="0in" loext:contextual-spacing="false" fo:line-height="95%" fo:text-align="start" style:justify-single-word="false" fo:keep-together="auto" fo:orphans="0" fo:widows="0" fo:text-indent="0.15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0126in" fo:margin-right="0.061in" fo:margin-top="0.0043in" fo:margin-bottom="0in" loext:contextual-spacing="false" fo:line-height="95%" fo:text-align="start" style:justify-single-word="false" fo:keep-together="auto" fo:orphans="0" fo:widows="0" fo:text-indent="0.1457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0134in" fo:margin-right="0.0646in" fo:margin-top="0.0043in" fo:margin-bottom="0in" loext:contextual-spacing="false" fo:line-height="95%" fo:text-align="start" style:justify-single-word="false" fo:keep-together="auto" fo:orphans="0" fo:widows="0" fo:text-indent="0.1484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0126in" fo:margin-right="0.0618in" fo:margin-top="0.0043in" fo:margin-bottom="0in" loext:contextual-spacing="false" fo:line-height="95%" fo:text-align="start" style:justify-single-word="false" fo:keep-together="auto" fo:orphans="0" fo:widows="0" fo:text-indent="0.15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0126in" fo:margin-right="0.0602in" fo:margin-top="0.0043in" fo:margin-bottom="0in" loext:contextual-spacing="false" fo:line-height="95%" fo:text-align="start" style:justify-single-word="false" fo:keep-together="auto" fo:orphans="0" fo:widows="0" fo:text-indent="0.15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0126in" fo:margin-right="0.0661in" fo:margin-top="0.0043in" fo:margin-bottom="0in" loext:contextual-spacing="false" fo:line-height="95%" fo:text-align="start" style:justify-single-word="false" fo:keep-together="auto" fo:orphans="0" fo:widows="0" fo:text-indent="0.1516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0126in" fo:margin-right="0.0602in" fo:margin-top="0.0043in" fo:margin-bottom="0in" loext:contextual-spacing="false" fo:line-height="95%" fo:text-align="start" style:justify-single-word="false" fo:keep-together="auto" fo:orphans="0" fo:widows="0" fo:text-indent="0.1925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0126in" fo:margin-right="0.0752in" fo:margin-top="0.0043in" fo:margin-bottom="0in" loext:contextual-spacing="false" fo:line-height="95%" fo:text-align="start" style:justify-single-word="false" fo:keep-together="auto" fo:orphans="0" fo:widows="0" fo:text-indent="0.1516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0126in" fo:margin-right="0.0602in" fo:margin-top="0.0043in" fo:margin-bottom="0in" loext:contextual-spacing="false" fo:line-height="95%" fo:text-align="start" style:justify-single-word="false" fo:keep-together="auto" fo:orphans="0" fo:widows="0" fo:text-indent="0.1516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0134in" fo:margin-right="0.061in" fo:margin-top="0.0043in" fo:margin-bottom="0in" loext:contextual-spacing="false" fo:line-height="95%" fo:text-align="start" style:justify-single-word="false" fo:keep-together="auto" fo:orphans="0" fo:widows="0" fo:text-indent="0.1492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0134in" fo:margin-right="0.0602in" fo:margin-top="0.0043in" fo:margin-bottom="0in" loext:contextual-spacing="false" fo:line-height="95%" fo:text-align="start" style:justify-single-word="false" fo:keep-together="auto" fo:orphans="0" fo:widows="0" fo:text-indent="0.1618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0134in" fo:margin-right="0.0646in" fo:margin-top="0.0043in" fo:margin-bottom="0in" loext:contextual-spacing="false" fo:line-height="95%" fo:text-align="start" style:justify-single-word="false" fo:keep-together="auto" fo:orphans="0" fo:widows="0" fo:text-indent="0.1618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0134in" fo:margin-right="0.061in" fo:margin-top="0.0043in" fo:margin-bottom="0in" loext:contextual-spacing="false" fo:line-height="95%" fo:text-align="start" style:justify-single-word="false" fo:keep-together="auto" fo:orphans="0" fo:widows="0" fo:text-indent="0.1484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0138in" fo:margin-right="0.0689in" fo:margin-top="0.0043in" fo:margin-bottom="0in" loext:contextual-spacing="false" fo:line-height="95%" fo:text-align="start" style:justify-single-word="false" fo:keep-together="auto" fo:orphans="0" fo:widows="0" fo:text-indent="0.15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0138in" fo:margin-right="0.0618in" fo:margin-top="0.0043in" fo:margin-bottom="0in" loext:contextual-spacing="false" fo:line-height="95%" fo:text-align="start" style:justify-single-word="false" fo:keep-together="auto" fo:orphans="0" fo:widows="0" fo:text-indent="0.148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0138in" fo:margin-right="0.0752in" fo:margin-top="0.0043in" fo:margin-bottom="0in" loext:contextual-spacing="false" fo:line-height="95%" fo:text-align="start" style:justify-single-word="false" fo:keep-together="auto" fo:orphans="0" fo:widows="0" fo:text-indent="0.1453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0138in" fo:margin-right="0.0646in" fo:margin-top="0.0043in" fo:margin-bottom="0in" loext:contextual-spacing="false" fo:line-height="95%" fo:text-align="start" style:justify-single-word="false" fo:keep-together="auto" fo:orphans="0" fo:widows="0" fo:text-indent="0.1453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0256in" fo:margin-right="0.0602in" fo:margin-top="0.0043in" fo:margin-bottom="0in" loext:contextual-spacing="false" fo:line-height="95%" fo:text-align="start" style:justify-single-word="false" fo:keep-together="auto" fo:orphans="0" fo:widows="0" fo:text-indent="0.1366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0138in" fo:margin-right="0.0752in" fo:margin-top="0.0043in" fo:margin-bottom="0in" loext:contextual-spacing="false" fo:line-height="95%" fo:text-align="start" style:justify-single-word="false" fo:keep-together="auto" fo:orphans="0" fo:widows="0" fo:text-indent="0.1492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in" fo:margin-right="0.0618in" fo:margin-top="0.004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in" fo:margin-right="2.978in" fo:margin-top="0.296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.018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0189in" fo:margin-right="0in" fo:margin-top="0.03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.0189in" fo:margin-right="0.0752in" fo:margin-top="0in" fo:margin-bottom="0in" loext:contextual-spacing="false" fo:line-height="95%" fo:text-align="start" style:justify-single-word="false" fo:keep-together="auto" fo:orphans="0" fo:widows="0" fo:text-indent="0.1398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.0189in" fo:margin-right="0.0618in" fo:margin-top="0.0043in" fo:margin-bottom="0in" loext:contextual-spacing="false" fo:line-height="95%" fo:text-align="start" style:justify-single-word="false" fo:keep-together="auto" fo:orphans="0" fo:widows="0" fo:text-indent="0.1437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.0189in" fo:margin-right="0.0646in" fo:margin-top="0.0043in" fo:margin-bottom="0in" loext:contextual-spacing="false" fo:line-height="95%" fo:text-align="start" style:justify-single-word="false" fo:keep-together="auto" fo:orphans="0" fo:widows="0" fo:text-indent="0.1437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0189in" fo:margin-right="0.061in" fo:margin-top="0.0043in" fo:margin-bottom="0in" loext:contextual-spacing="false" fo:line-height="95%" fo:text-align="start" style:justify-single-word="false" fo:keep-together="auto" fo:orphans="0" fo:widows="0" fo:text-indent="0.1453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0354in" fo:margin-right="0.0618in" fo:margin-top="0.0043in" fo:margin-bottom="0in" loext:contextual-spacing="false" fo:line-height="95%" fo:text-align="start" style:justify-single-word="false" fo:keep-together="auto" fo:orphans="0" fo:widows="0" fo:text-indent="0.1283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0354in" fo:margin-right="0.0618in" fo:margin-top="0.0043in" fo:margin-bottom="0in" loext:contextual-spacing="false" fo:line-height="95%" fo:text-align="start" style:justify-single-word="false" fo:keep-together="auto" fo:orphans="0" fo:widows="0" fo:text-indent="0.1398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.039in" fo:margin-right="0.0689in" fo:margin-top="0.0043in" fo:margin-bottom="0in" loext:contextual-spacing="false" fo:line-height="95%" fo:text-align="start" style:justify-single-word="false" fo:keep-together="auto" fo:orphans="0" fo:widows="0" fo:text-indent="0.1252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.0382in" fo:margin-right="0.061in" fo:margin-top="0.0043in" fo:margin-bottom="0in" loext:contextual-spacing="false" fo:line-height="95%" fo:text-align="start" style:justify-single-word="false" fo:keep-together="auto" fo:orphans="0" fo:widows="0" fo:text-indent="0.1366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.0173in" fo:margin-right="0.0661in" fo:margin-top="0.0043in" fo:margin-bottom="0in" loext:contextual-spacing="false" fo:line-height="95%" fo:text-align="start" style:justify-single-word="false" fo:keep-together="auto" fo:orphans="0" fo:widows="0" fo:text-indent="0.1457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.0283in" fo:margin-right="0.0618in" fo:margin-top="0.0043in" fo:margin-bottom="0in" loext:contextual-spacing="false" fo:line-height="191%" fo:text-align="start" style:justify-single-word="false" fo:keep-together="auto" fo:orphans="0" fo:widows="0" fo:text-indent="0.1374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.0209in" fo:margin-right="0.0602in" fo:margin-top="0.0362in" fo:margin-bottom="0in" loext:contextual-spacing="false" fo:line-height="95%" fo:text-align="justify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.0209in" fo:margin-right="0in" fo:margin-top="0.195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0209in" fo:margin-right="0in" fo:margin-top="0.0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.02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.0217in" fo:margin-right="0.0602in" fo:margin-top="0.1882in" fo:margin-bottom="0in" loext:contextual-spacing="false" fo:line-height="9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in" fo:margin-right="0.0689in" fo:margin-top="0.004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in" fo:margin-right="3.0016in" fo:margin-top="0.488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.0193in" fo:margin-right="0.0063in" fo:margin-top="0.1634in" fo:margin-bottom="0in" loext:contextual-spacing="false" fo:line-height="19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.0047in" fo:margin-right="0.0945in" fo:margin-top="0.0362in" fo:margin-bottom="0in" loext:contextual-spacing="false" fo:line-height="191%" fo:text-align="start" style:justify-single-word="false" fo:keep-together="auto" fo:orphans="0" fo:widows="0" fo:text-indent="0.5154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.0209in" fo:margin-right="0.1075in" fo:margin-top="0.0362in" fo:margin-bottom="0in" loext:contextual-spacing="false" fo:line-height="19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.0173in" fo:margin-right="0.0417in" fo:margin-top="0in" fo:margin-bottom="0in" loext:contextual-spacing="false" fo:line-height="19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.5193in" fo:margin-right="0in" fo:margin-top="0.1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.5193in" fo:margin-right="0in" fo:margin-top="0.03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.0173in" fo:margin-right="0.0638in" fo:margin-top="0.1634in" fo:margin-bottom="0in" loext:contextual-spacing="false" fo:line-height="190%" fo:text-align="start" style:justify-single-word="false" fo:keep-together="auto" fo:orphans="0" fo:widows="0" fo:text-indent="0.5102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.0307in" fo:margin-right="0in" fo:margin-top="0.46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0in" fo:margin-right="3.0071in" fo:margin-top="0.10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0in" fo:margin-right="3.0071in" fo:margin-top="0.744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0in" fo:margin-right="3.007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0.0189in" fo:margin-right="0.2665in" fo:margin-top="0in" fo:margin-bottom="0in" loext:contextual-spacing="false" fo:line-height="191%" fo:text-align="start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0.0173in" fo:margin-right="0.0193in" fo:margin-top="0.011in" fo:margin-bottom="0in" loext:contextual-spacing="false" fo:line-height="191%" fo:text-align="start" style:justify-single-word="false" fo:keep-together="auto" fo:orphans="0" fo:widows="0" fo:text-indent="0.5047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0.0173in" fo:margin-right="0.0161in" fo:margin-top="0.0362in" fo:margin-bottom="0in" loext:contextual-spacing="false" fo:line-height="19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.0193in" fo:margin-right="0.0217in" fo:margin-top="0.2228in" fo:margin-bottom="0in" loext:contextual-spacing="false" fo:line-height="9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0in" fo:margin-right="3.0134in" fo:margin-top="0.12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0.0209in" fo:margin-right="0.1362in" fo:margin-top="0in" fo:margin-bottom="0in" loext:contextual-spacing="false" fo:line-height="191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0.0209in" fo:margin-right="0.0134in" fo:margin-top="0.011in" fo:margin-bottom="0in" loext:contextual-spacing="false" fo:line-height="191%" fo:text-align="start" style:justify-single-word="false" fo:keep-together="auto" fo:orphans="0" fo:widows="0" fo:text-indent="0.498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0.0126in" fo:margin-right="0.0063in" fo:margin-top="0.0362in" fo:margin-bottom="0in" loext:contextual-spacing="false" fo:line-height="191%" fo:text-align="start" style:justify-single-word="false" fo:keep-together="auto" fo:orphans="0" fo:widows="0" fo:text-indent="0.5098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0.0173in" fo:margin-right="0.1799in" fo:margin-top="0.4362in" fo:margin-bottom="0in" loext:contextual-spacing="false" fo:line-height="95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0in" fo:margin-right="3.0055in" fo:margin-top="0.12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0.0193in" fo:margin-right="0.078in" fo:margin-top="0in" fo:margin-bottom="0in" loext:contextual-spacing="false" fo:line-height="189%" fo:text-align="start" style:justify-single-word="false" fo:keep-together="auto" fo:orphans="0" fo:widows="0" fo:text-indent="0.5008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0.0189in" fo:margin-right="0.0646in" fo:margin-top="0.0374in" fo:margin-bottom="0in" loext:contextual-spacing="false" fo:line-height="19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0.0193in" fo:margin-right="0.1681in" fo:margin-top="0.389in" fo:margin-bottom="0in" loext:contextual-spacing="false" fo:line-height="95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0.0173in" fo:margin-right="0.0898in" fo:margin-top="0.1736in" fo:margin-bottom="0in" loext:contextual-spacing="false" fo:line-height="95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0in" fo:margin-right="3.0102in" fo:margin-top="0.12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0.0201in" fo:margin-right="0.098in" fo:margin-top="0in" fo:margin-bottom="0in" loext:contextual-spacing="false" fo:line-height="190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0.0173in" fo:margin-right="0.0193in" fo:margin-top="0.0382in" fo:margin-bottom="0in" loext:contextual-spacing="false" fo:line-height="19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0.0134in" fo:margin-right="0.028in" fo:margin-top="0.1634in" fo:margin-bottom="0in" loext:contextual-spacing="false" fo:line-height="19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0.0228in" fo:margin-right="0.2362in" fo:margin-top="0.2472in" fo:margin-bottom="0in" loext:contextual-spacing="false" fo:line-height="9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0in" fo:margin-right="3.0063in" fo:margin-top="0.12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0.0146in" fo:margin-right="0.0299in" fo:margin-top="0in" fo:margin-bottom="0in" loext:contextual-spacing="false" fo:line-height="191%" fo:text-align="start" style:justify-single-word="false" fo:keep-together="auto" fo:orphans="0" fo:widows="0" fo:text-indent="0.0236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0.0098in" fo:margin-right="0.011in" fo:margin-top="0.011in" fo:margin-bottom="0in" loext:contextual-spacing="false" fo:line-height="191%" fo:text-align="start" style:justify-single-word="false" fo:keep-together="auto" fo:orphans="0" fo:widows="0" fo:text-indent="0.5091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0.0134in" fo:margin-right="0.0063in" fo:margin-top="0.1634in" fo:margin-bottom="0in" loext:contextual-spacing="false" fo:line-height="191%" fo:text-align="start" style:justify-single-word="false" fo:keep-together="auto" fo:orphans="0" fo:widows="0" fo:text-indent="0.5075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0.0256in" fo:margin-right="0.1547in" fo:margin-top="0.1634in" fo:margin-bottom="0in" loext:contextual-spacing="false" fo:line-height="187%" fo:text-align="start" style:justify-single-word="false" fo:keep-together="auto" fo:orphans="0" fo:widows="0" fo:text-indent="0.4965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0.5244in" fo:margin-right="0.0717in" fo:margin-top="0.0429in" fo:margin-bottom="0in" loext:contextual-spacing="false" fo:line-height="95%" fo:text-align="start" style:justify-single-word="false" fo:keep-together="auto" fo:orphans="0" fo:widows="0" fo:text-indent="-0.5028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0.0138in" fo:margin-right="0.0398in" fo:margin-top="0.1709in" fo:margin-bottom="0in" loext:contextual-spacing="false" fo:line-height="191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0.0189in" fo:margin-right="0.0661in" fo:margin-top="0.4638in" fo:margin-bottom="0in" loext:contextual-spacing="false" fo:line-height="95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0in" fo:margin-right="3.0091in" fo:margin-top="0.12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0.0173in" fo:margin-right="0.0181in" fo:margin-top="0in" fo:margin-bottom="0in" loext:contextual-spacing="false" fo:line-height="191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0.0098in" fo:margin-right="0.0016in" fo:margin-top="0.1634in" fo:margin-bottom="0in" loext:contextual-spacing="false" fo:line-height="191%" fo:text-align="start" style:justify-single-word="false" fo:keep-together="auto" fo:orphans="0" fo:widows="0" fo:text-indent="0.5102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1.02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0.0236in" fo:margin-right="0.0063in" fo:margin-top="0.1634in" fo:margin-bottom="0in" loext:contextual-spacing="false" fo:line-height="189%" fo:text-align="start" style:justify-single-word="false" fo:keep-together="auto" fo:orphans="0" fo:widows="0" fo:text-indent="0.4972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0.0047in" fo:margin-right="0.0075in" fo:margin-top="0.0374in" fo:margin-bottom="0in" loext:contextual-spacing="false" fo:line-height="191%" fo:text-align="start" style:justify-single-word="false" fo:keep-together="auto" fo:orphans="0" fo:widows="0" fo:text-indent="0.5181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0.0209in" fo:margin-right="0.0016in" fo:margin-top="0.222in" fo:margin-bottom="0in" loext:contextual-spacing="false" fo:line-height="95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0.0193in" fo:margin-right="0.1752in" fo:margin-top="0.0043in" fo:margin-bottom="0in" loext:contextual-spacing="false" fo:line-height="95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0in" fo:margin-right="2.9638in" fo:margin-top="0.12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0in" fo:margin-right="2.9638in" fo:margin-top="0.3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0.0173in" fo:margin-right="0.0146in" fo:margin-top="0in" fo:margin-bottom="0in" loext:contextual-spacing="false" fo:line-height="191%" fo:text-align="start" style:justify-single-word="false" fo:keep-together="auto" fo:orphans="0" fo:widows="0" fo:text-indent="0.5028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0in" fo:margin-right="2.9783in" fo:margin-top="0.336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0in" fo:margin-right="2.9783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0.0244in" fo:margin-right="0.8417in" fo:margin-top="0in" fo:margin-bottom="0in" loext:contextual-spacing="false" fo:line-height="191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0.0047in" fo:margin-right="0.0264in" fo:margin-top="0.0362in" fo:margin-bottom="0in" loext:contextual-spacing="false" fo:line-height="191%" fo:text-align="start" style:justify-single-word="false" fo:keep-together="auto" fo:orphans="0" fo:widows="0" fo:text-indent="0.5102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0.0173in" fo:margin-right="0.0311in" fo:margin-top="0.0362in" fo:margin-bottom="0in" loext:contextual-spacing="false" fo:line-height="19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0in" fo:margin-right="2.9654in" fo:margin-top="0.719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0in" fo:margin-right="2.9654in" fo:margin-top="0.336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0in" fo:margin-right="2.9654in" fo:margin-top="0.169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0.0228in" fo:margin-right="0.0063in" fo:margin-top="0in" fo:margin-bottom="0in" loext:contextual-spacing="false" fo:line-height="188%" fo:text-align="start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0.0098in" fo:margin-right="0.0047in" fo:margin-top="0.0362in" fo:margin-bottom="0in" loext:contextual-spacing="false" fo:line-height="189%" fo:text-align="start" style:justify-single-word="false" fo:keep-together="auto" fo:orphans="0" fo:widows="0" fo:text-indent="0.5091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0.0173in" fo:margin-right="0.0346in" fo:margin-top="0.039in" fo:margin-bottom="0in" loext:contextual-spacing="false" fo:line-height="191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0.0217in" fo:margin-right="0.2047in" fo:margin-top="0.389in" fo:margin-bottom="0in" loext:contextual-spacing="false" fo:line-height="95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0.0236in" fo:margin-right="0.0598in" fo:margin-top="0.1736in" fo:margin-bottom="0in" loext:contextual-spacing="false" fo:line-height="95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0.0189in" fo:margin-right="0.15in" fo:margin-top="0.1736in" fo:margin-bottom="0in" loext:contextual-spacing="false" fo:line-height="95%" fo:text-align="start" style:justify-single-word="false" fo:keep-together="auto" fo:orphans="0" fo:widows="0" fo:text-indent="0.0118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0in" fo:margin-right="2.9717in" fo:margin-top="0.12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0in" fo:margin-right="2.971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0.0181in" fo:margin-right="0.048in" fo:margin-top="0in" fo:margin-bottom="0in" loext:contextual-spacing="false" fo:line-height="189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0.0181in" fo:margin-right="0.0098in" fo:margin-top="0.0382in" fo:margin-bottom="0in" loext:contextual-spacing="false" fo:line-height="19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0.0236in" fo:margin-right="0.1811in" fo:margin-top="0.389in" fo:margin-bottom="0in" loext:contextual-spacing="false" fo:line-height="94%" fo:text-align="start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0.0283in" fo:margin-right="0.1165in" fo:margin-top="0.1736in" fo:margin-bottom="0in" loext:contextual-spacing="false" fo:line-height="94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0.0193in" fo:margin-right="0.2146in" fo:margin-top="0in" fo:margin-bottom="0in" loext:contextual-spacing="false" fo:line-height="19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0.0209in" fo:margin-right="0.1075in" fo:margin-top="0.0362in" fo:margin-bottom="0in" loext:contextual-spacing="false" fo:line-height="188%" fo:text-align="start" style:justify-single-word="false" fo:keep-together="auto" fo:orphans="0" fo:widows="0" fo:text-indent="1.0008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0.0126in" fo:margin-right="0.0445in" fo:margin-top="0.0402in" fo:margin-bottom="0in" loext:contextual-spacing="false" fo:line-height="19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0.0189in" fo:margin-right="0.0146in" fo:margin-top="0.4154in" fo:margin-bottom="0in" loext:contextual-spacing="false" fo:line-height="95%" fo:text-align="start" style:justify-single-word="false" fo:keep-together="auto" fo:orphans="0" fo:widows="0" fo:text-indent="0.0118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0in" fo:margin-right="2.9689in" fo:margin-top="0.12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0.0189in" fo:margin-right="0.0346in" fo:margin-top="0in" fo:margin-bottom="0in" loext:contextual-spacing="false" fo:line-height="191%" fo:text-align="start" style:justify-single-word="false" fo:keep-together="auto" fo:orphans="0" fo:widows="0" fo:text-indent="0.5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0.0173in" fo:margin-right="0.0252in" fo:margin-top="0.0362in" fo:margin-bottom="0in" loext:contextual-spacing="false" fo:line-height="191%" fo:text-align="start" style:justify-single-word="false" fo:keep-together="auto" fo:orphans="0" fo:widows="0" fo:text-indent="0.5028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0.0173in" fo:margin-right="0.0882in" fo:margin-top="0.0362in" fo:margin-bottom="0in" loext:contextual-spacing="false" fo:line-height="191%" fo:text-align="start" style:justify-single-word="false" fo:keep-together="auto" fo:orphans="0" fo:widows="0" fo:text-indent="0.5028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0in" fo:margin-right="2.9646in" fo:margin-top="0.336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0.0126in" fo:margin-right="0.048in" fo:margin-top="0in" fo:margin-bottom="0in" loext:contextual-spacing="false" fo:line-height="191%" fo:text-align="start" style:justify-single-word="false" fo:keep-together="auto" fo:orphans="0" fo:widows="0" fo:text-indent="0.0193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0.0189in" fo:margin-right="0.0547in" fo:margin-top="0.0362in" fo:margin-bottom="0in" loext:contextual-spacing="false" fo:line-height="191%" fo:text-align="start" style:justify-single-word="false" fo:keep-together="auto" fo:orphans="0" fo:widows="0" fo:text-indent="0.5016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0.0189in" fo:margin-right="0.0929in" fo:margin-top="0.0362in" fo:margin-bottom="0in" loext:contextual-spacing="false" fo:line-height="191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0.0228in" fo:margin-right="0.2362in" fo:margin-top="0in" fo:margin-bottom="0in" loext:contextual-spacing="false" fo:line-height="191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0.0236in" fo:margin-right="0.0945in" fo:margin-top="0.0362in" fo:margin-bottom="0in" loext:contextual-spacing="false" fo:line-height="19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0.0173in" fo:margin-right="0.0917in" fo:margin-top="0.0362in" fo:margin-bottom="0in" loext:contextual-spacing="false" fo:line-height="191%" fo:text-align="start" style:justify-single-word="false" fo:keep-together="auto" fo:orphans="0" fo:widows="0" fo:text-indent="0.5028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0.0165in" fo:margin-right="0.0134in" fo:margin-top="0.011in" fo:margin-bottom="0in" loext:contextual-spacing="false" fo:line-height="19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0in" fo:margin-right="2.9673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0.0209in" fo:margin-right="0.0252in" fo:margin-top="0in" fo:margin-bottom="0in" loext:contextual-spacing="false" fo:line-height="191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1.0217in" fo:margin-right="0.4346in" fo:margin-top="0.0362in" fo:margin-bottom="0in" loext:contextual-spacing="false" fo:line-height="95%" fo:text-align="start" style:justify-single-word="false" fo:keep-together="auto" fo:orphans="0" fo:widows="0" fo:text-indent="-0.4965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0.0098in" fo:margin-right="0.011in" fo:margin-top="0.1709in" fo:margin-bottom="0in" loext:contextual-spacing="false" fo:line-height="191%" fo:text-align="start" style:justify-single-word="false" fo:keep-together="auto" fo:orphans="0" fo:widows="0" fo:text-indent="0.511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0.0173in" fo:margin-right="0in" fo:margin-top="0.0362in" fo:margin-bottom="0in" loext:contextual-spacing="false" fo:line-height="19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0.0138in" fo:margin-right="0.0563in" fo:margin-top="0in" fo:margin-bottom="0in" loext:contextual-spacing="false" fo:line-height="191%" fo:text-align="start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0in" fo:margin-right="0.0134in" fo:margin-top="0.0362in" fo:margin-bottom="0in" loext:contextual-spacing="false" fo:line-height="19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0.0236in" fo:margin-right="0.228in" fo:margin-top="0.389in" fo:margin-bottom="0in" loext:contextual-spacing="false" fo:line-height="95%" fo:text-align="start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0.0189in" fo:margin-right="0.061in" fo:margin-top="0in" fo:margin-bottom="0in" loext:contextual-spacing="false" fo:line-height="191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0.0189in" fo:margin-right="0.0098in" fo:margin-top="0.0362in" fo:margin-bottom="0in" loext:contextual-spacing="false" fo:line-height="189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0.0244in" fo:margin-right="0.0417in" fo:margin-top="0.0398in" fo:margin-bottom="0in" loext:contextual-spacing="false" fo:line-height="19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0.0173in" fo:margin-right="0.0181in" fo:margin-top="0in" fo:margin-bottom="0in" loext:contextual-spacing="false" fo:line-height="191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0.0173in" fo:margin-right="0.0764in" fo:margin-top="0.0362in" fo:margin-bottom="0in" loext:contextual-spacing="false" fo:line-height="19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0.0173in" fo:margin-right="0.1917in" fo:margin-top="0in" fo:margin-bottom="0in" loext:contextual-spacing="false" fo:line-height="191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0.0189in" fo:margin-right="0.0382in" fo:margin-top="0.0362in" fo:margin-bottom="0in" loext:contextual-spacing="false" fo:line-height="189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0.0189in" fo:margin-right="0.0299in" fo:margin-top="0.039in" fo:margin-bottom="0in" loext:contextual-spacing="false" fo:line-height="191%" fo:text-align="start" style:justify-single-word="false" fo:keep-together="auto" fo:orphans="0" fo:widows="0" fo:text-indent="0.5035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0.0189in" fo:margin-right="0.078in" fo:margin-top="0in" fo:margin-bottom="0in" loext:contextual-spacing="false" fo:line-height="19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0.0236in" fo:margin-right="0.0862in" fo:margin-top="0.011in" fo:margin-bottom="0in" loext:contextual-spacing="false" fo:line-height="191%" fo:text-align="start" style:justify-single-word="false" fo:keep-together="auto" fo:orphans="0" fo:widows="0" fo:text-indent="0.4965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0in" fo:margin-right="1.7244in" fo:margin-top="0.188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0in" fo:margin-right="0.209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0in" fo:margin-right="1.8791in" fo:margin-top="0.188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0in" fo:margin-right="1.539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0in" fo:margin-right="1.625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0in" fo:margin-right="1.7457in" fo:margin-top="0.188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0in" fo:margin-right="0.7043in" fo:margin-top="0.00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0in" fo:margin-right="0.266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0in" fo:margin-right="2.1063in" fo:margin-top="0.188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0in" fo:margin-right="1.2043in" fo:margin-top="0.00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0in" fo:margin-right="1.183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0in" fo:margin-right="1.3252in" fo:margin-top="0.188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0in" fo:margin-right="1.3811in" fo:margin-top="0.00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0in" fo:margin-right="0.0764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0in" fo:margin-right="1.4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0in" fo:margin-right="1.059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0in" fo:margin-right="1.633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0in" fo:margin-right="1.6953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0in" fo:margin-right="0.5043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0in" fo:margin-right="1.7535in" fo:margin-top="0.188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solid" style:text-underline-width="auto" style:text-underline-color="font-color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7" style:family="text">
      <style:text-properties fo:font-variant="normal" fo:text-transform="none" fo:color="#000000" style:text-line-through-style="none" style:text-line-through-type="none" style:text-position="super 58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8" style:family="text">
      <style:text-properties fo:font-variant="normal" fo:text-transform="none" fo:color="#0563c1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UPERIOR COURT OF THE DISTRICT OF COLUMBIA </text:span></text:p>
      <text:p text:style-name="P1"><text:span text:style-name="T1">Civil Division </text:span></text:p>
      <text:p text:style-name="P4"><text:span text:style-name="T1">CAPITOL HEMP, LLC, </text:span></text:p>
      <text:p text:style-name="P5"><text:span text:style-name="T1">Plaintiff, Civil Action No. 2025-CAB-003730 v. Judge Julie H. Becker </text:span></text:p>
      <text:p text:style-name="P6"><text:span text:style-name="T1">DISTRICT OF COLUMBIA, Next Event: Remote Initial Scheduling Conference </text:span></text:p>
      <text:p text:style-name="P7"><text:span text:style-name="T1">Defendant. September 12, 2025 at 9:30 AM </text:span></text:p>
      <text:p text:style-name="P8"><text:span text:style-name="T3">MEMORANDUM IN SUPPORT OF DEFENDANT’S OMNIBUS OPPOSITION </text:span><text:span text:style-name="T1"><text:s/></text:span><text:span text:style-name="T3">TO PLAINTIFF’S PENDING MOTIONS AND CROSS-MOTION TO DISMISS</text:span></text:p>
      <text:p text:style-name="P1"><text:span text:style-name="T1">TABLE OF CONTENTS </text:span></text:p>
      <text:p text:style-name="P9"><text:span text:style-name="T2">TABLE OF AUTHORITIES .........................................................................................................iii INTRODUCTION .......................................................................................................................... 1 BACKGROUND ............................................................................................................................ 2 </text:span></text:p>
      <text:p text:style-name="P10"><text:span text:style-name="T2">I. Statutory History................................................................................................................. 2 A. The District of Columbia Controlled Substances Act................................................... 2 B. The Federal Controlled Substances Act........................................................................ 3 </text:span></text:p>
      <text:p text:style-name="P11"><text:span text:style-name="T2">II. Procedural History .............................................................................................................. 4 LEGAL STANDARD..................................................................................................................... 6 I. Rule 65 – Preliminary Injunction........................................................................................ 6 II. Rule 12(b)(1) – Lack of Subject Matter Jurisdiction.......................................................... 7 III. Rule 12(b)(6) – Failure to State a Claim............................................................................. 8 ARGUMENT.................................................................................................................................. 8 </text:span></text:p>
      <text:p text:style-name="P12"><text:span text:style-name="T2">I. Plaintiff Is Unlikely To Succeed on the Merits Because It Has Not Pled a Justiciable <text:s/>Controversy or a Claim for Relief. ..................................................................................... 8 </text:span></text:p>
      <text:p text:style-name="P13"><text:span text:style-name="T2">A. Plaintiff’s Preenforcement Challenge Is Not Justiciable. ............................................. 9 B. Plaintiff Has Not Stated Any Claim............................................................................ 18 </text:span></text:p>
      <text:p text:style-name="P14"><text:span text:style-name="T2">C. Plaintiff’s Freestanding Challenge to the District’s Regulation of Hemp-Based <text:s/>Products Is Meritless................................................................................................... 19 </text:span></text:p>
      <text:p text:style-name="P15"><text:span text:style-name="T2">II. Plaintiff Has Not Clearly Shown an Imminent, Irreparable Harm. .................................. 21 III. The Balance of the Equities and Public Interest Weigh Against an Injunction................ 23 CONCLUSION............................................................................................................................. 24</text:span></text:p>
      <text:p text:style-name="P16"><text:span text:style-name="T2">ii </text:span></text:p>
      <text:p text:style-name="P1"><text:span text:style-name="T1">TABLE OF AUTHORITIES </text:span></text:p>
      <text:p text:style-name="P17"><text:span text:style-name="T2">Page(s) </text:span></text:p>
      <text:p text:style-name="P18"><text:span text:style-name="T2">Cases </text:span></text:p>
      <text:p text:style-name="P19"><text:span text:style-name="T4">Akassy v. William Penn Apartments, L.P.</text:span><text:span text:style-name="T2">, </text:span></text:p>
      <text:p text:style-name="P20"><text:soft-page-break/><text:span text:style-name="T2">891 A.2d 291 (D.C. 2006)..................................................................................................... 6, 18 </text:span><text:span text:style-name="T4">Ali v. Rumsfeld</text:span><text:span text:style-name="T2">, </text:span></text:p>
      <text:p text:style-name="P21"><text:span text:style-name="T2">649 F.3d 762 (D.C. Cir. 2011)................................................................................................... 18 </text:span><text:span text:style-name="T4">Amoco Prod. Co. v. Gambell</text:span><text:span text:style-name="T2">, </text:span></text:p>
      <text:p text:style-name="P22"><text:span text:style-name="T2">480 U.S. 531 (1987) .................................................................................................................. 23 </text:span><text:span text:style-name="T4">Anderson v. Diamondback Inv. Grp.</text:span><text:span text:style-name="T2">, </text:span></text:p>
      <text:p text:style-name="P23"><text:span text:style-name="T2">117 F.4th 165 (4th Cir. 2024).................................................................................................... 13 </text:span><text:span text:style-name="T4">Ark. Dairy Co-op Ass’n v. USDA</text:span><text:span text:style-name="T2">, </text:span></text:p>
      <text:p text:style-name="P24"><text:span text:style-name="T2">573 F.3d 815 (D.C. Cir. 2009)..................................................................................................... 9 </text:span><text:span text:style-name="T4">Ashcroft v. Iqbal</text:span><text:span text:style-name="T2">, </text:span></text:p>
      <text:p text:style-name="P25"><text:span text:style-name="T2">556 U.S. 662 (2009) .................................................................................................... 8, 9, 15, 17 </text:span><text:span text:style-name="T4">Bio Gen LLC v. Sanders</text:span><text:span text:style-name="T2">, </text:span></text:p>
      <text:p text:style-name="P26"><text:span text:style-name="T2">142 F.4th 591 (8th Cir. 2025).............................................................................................. 20, 21 </text:span><text:span text:style-name="T4">Bird v. Barr</text:span><text:span text:style-name="T2">, </text:span></text:p>
      <text:p text:style-name="P27"><text:span text:style-name="T2">2020 WL 4219784 (D.D.C. July 23, 2020) ................................................................................. 7 </text:span><text:span text:style-name="T4">Booz Allen Hamilton Inc. v. Off. of Tax &amp; Revenue</text:span><text:span text:style-name="T2">, </text:span></text:p>
      <text:p text:style-name="P28"><text:span text:style-name="T2">308 A.3d 1205 (D.C. 2024)....................................................................................................... 19 </text:span><text:span text:style-name="T4">C.Y. Wholesale, Inc. v. Holcomb</text:span><text:span text:style-name="T2">, </text:span></text:p>
      <text:p text:style-name="P29"><text:span text:style-name="T2">965 F.3d 541 (7th Cir. 2020)..................................................................................................... 20 </text:span><text:span text:style-name="T4">Caesar v. Westchester Corp.</text:span><text:span text:style-name="T2">, </text:span></text:p>
      <text:p text:style-name="P30"><text:span text:style-name="T2">280 A.3d 176 (D.C. 2022)......................................................................................................... 18 </text:span><text:span text:style-name="T4">Calderon v. Ashmus</text:span><text:span text:style-name="T2">, </text:span></text:p>
      <text:p text:style-name="P31"><text:span text:style-name="T2">523 U.S. 740 (1998) ...................................................................................................... 10, 12, 15 </text:span><text:span text:style-name="T4">California v. Texas</text:span><text:span text:style-name="T2">, </text:span></text:p>
      <text:p text:style-name="P32"><text:span text:style-name="T2">593 U.S. 659 (2021) .................................................................................................................... 9 </text:span><text:span text:style-name="T4">City of Los Angeles v. Lyons</text:span><text:span text:style-name="T2">, </text:span></text:p>
      <text:p text:style-name="P33"><text:span text:style-name="T2">461 U.S. 95 (1983) .................................................................................................................... 16 </text:span><text:span text:style-name="T4">Clapper v. Amnesty Int’l USA</text:span><text:span text:style-name="T2">, </text:span></text:p>
      <text:p text:style-name="P34"><text:span text:style-name="T2">568 U.S. 398 (2013) .................................................................................................................. 16 </text:span><text:span text:style-name="T4">Coffman v. Breeze Corps.</text:span><text:span text:style-name="T2">, </text:span></text:p>
      <text:p text:style-name="P35"><text:span text:style-name="T2">323 U.S. 316 (1945) .................................................................................................................. 10 </text:span><text:span text:style-name="T4">Dearth v. Holder</text:span><text:span text:style-name="T2">, </text:span></text:p>
      <text:p text:style-name="P36"><text:span text:style-name="T2">641 F.3d 499 (D.C. Cir. 2011)................................................................................................... 16 </text:span><text:span text:style-name="T4">District of Columbia v. E. Trans-Waste of Md., Inc.</text:span><text:span text:style-name="T2">, </text:span></text:p>
      <text:p text:style-name="P37"><text:span text:style-name="T2">758 A.2d 1 (D.C. 2000)............................................................................................................... 6 </text:span><text:span text:style-name="T4">Fraternal Ord. of Police v. District of Columbia</text:span><text:span text:style-name="T2">, </text:span></text:p>
      <text:p text:style-name="P38"><text:span text:style-name="T2">290 A.3d 29 (D.C. 2023)........................................................................................................... 15 </text:span><text:span text:style-name="T4">Geary v. Nat’l Newspaper Publishers Ass’n</text:span><text:span text:style-name="T2">, </text:span></text:p>
      <text:p text:style-name="P39"><text:span text:style-name="T2">279 A.3d 371 (D.C. 2022)......................................................................................................... 16 </text:span><text:span text:style-name="T4">Hailu v. Morris-Hughes</text:span><text:span text:style-name="T2">, Civil Action No., </text:span></text:p>
      <text:p text:style-name="P40"><text:span text:style-name="T2">2022 WL 1124796 (D.D.C. Apr. 14, 2022)............................................................................... 16</text:span></text:p>
      <text:p text:style-name="P41"><text:soft-page-break/><text:span text:style-name="T2">iii </text:span></text:p>
      <text:p text:style-name="P42"><text:span text:style-name="T4">Halcomb v. Office of the Senate Sergeant-At-Arms</text:span><text:span text:style-name="T2">, </text:span></text:p>
      <text:p text:style-name="P43"><text:span text:style-name="T2">563 F. Supp. 2d 228 (D.D.C. 2008)............................................................................................. 7 </text:span><text:span text:style-name="T4">Harford Mut. Ins. Co. v. New Ledroit Park Bldg. Co.</text:span><text:span text:style-name="T2">, </text:span></text:p>
      <text:p text:style-name="P44"><text:span text:style-name="T2">313 F. Supp. 3d 40 (D.D.C. 2018)............................................................................................. 10 </text:span><text:span text:style-name="T4">Hemp Indus. v. Drug Enf’t Admin.</text:span><text:span text:style-name="T2">, </text:span></text:p>
      <text:p text:style-name="P45"><text:span text:style-name="T2">36 F.4th 278 (D.C. Cir. 2022).............................................................................................Passim </text:span><text:span text:style-name="T4">In re Antioch Univ.</text:span><text:span text:style-name="T2">, </text:span></text:p>
      <text:p text:style-name="P46"><text:span text:style-name="T2">418 A.2d 105 (D.C. 1980)........................................................................................................... 6 </text:span><text:span text:style-name="T4">Jones v. U.S. Secret Serv.</text:span><text:span text:style-name="T2">, </text:span></text:p>
      <text:p text:style-name="P47"><text:span text:style-name="T2">701 F. Supp. 3d 4 (D.D.C. 2023)............................................................................................... 18 </text:span><text:span text:style-name="T4">King v. Kidd</text:span><text:span text:style-name="T2">, </text:span></text:p>
      <text:p text:style-name="P48"><text:span text:style-name="T2">640 A.2d 656 (D.C. 1993)........................................................................................................... 7 </text:span><text:span text:style-name="T4">Loc. 36 Int’l Ass’n of Firefighters v. Rubin</text:span><text:span text:style-name="T2">, </text:span></text:p>
      <text:p text:style-name="P49"><text:span text:style-name="T2">999 A.2d 891 (D.C. 2010)..................................................................................................... 9, 10 </text:span><text:span text:style-name="T4">Lujan v. Defs. of Wildlife</text:span><text:span text:style-name="T2">, </text:span></text:p>
      <text:p text:style-name="P50"><text:span text:style-name="T2">504 U.S. 555 (1992) .................................................................................................................. 15 </text:span><text:span text:style-name="T4">Maryland v. King</text:span><text:span text:style-name="T2">, </text:span></text:p>
      <text:p text:style-name="P51"><text:span text:style-name="T2">657 U.S. 1301, 1303 (2012) ..................................................................................................... 24 </text:span><text:span text:style-name="T4">Mazurek v. Armstrong</text:span><text:span text:style-name="T2">, </text:span></text:p>
      <text:p text:style-name="P52"><text:span text:style-name="T2">520 U.S. 968 (1997) .............................................................................................................. 7, 21 </text:span><text:span text:style-name="T4">McIntosh v. Washington</text:span><text:span text:style-name="T2">, </text:span></text:p>
      <text:p text:style-name="P49"><text:span text:style-name="T2">395 A.2d 744 (D.C. 1978)......................................................................................................... 10 </text:span><text:span text:style-name="T4">MedImmune, Inc. v. Genentech, Inc.</text:span><text:span text:style-name="T2">, </text:span></text:p>
      <text:p text:style-name="P53"><text:span text:style-name="T2">549 U.S. 118 (2007) ...................................................................................................... 10, 11, 14 </text:span><text:span text:style-name="T4">Murthy v. Missouri</text:span><text:span text:style-name="T2">, </text:span></text:p>
      <text:p text:style-name="P54"><text:span text:style-name="T2">603 U.S. 43 (2024) .............................................................................................................. 15, 16 </text:span><text:span text:style-name="T4">N. Va. Hemp &amp; Agric., LLC v. Virginia</text:span><text:span text:style-name="T2">, </text:span></text:p>
      <text:p text:style-name="P55"><text:span text:style-name="T2">125 F.4th 472 (4th Cir. 2025).................................................................................................... 20 </text:span><text:span text:style-name="T4">Navegar, Inc. v. United States</text:span><text:span text:style-name="T2">, </text:span></text:p>
      <text:p text:style-name="P56"><text:span text:style-name="T2">103 F.3d 994 (D.C. Cir. 1997)............................................................................................. 17, 18 </text:span><text:span text:style-name="T4">New England Power Generators Ass’n v. FERC</text:span><text:span text:style-name="T2">, </text:span></text:p>
      <text:p text:style-name="P57"><text:span text:style-name="T2">707 F.3d 364 (D.C. Cir. 2013)................................................................................................... 16 </text:span><text:span text:style-name="T4">Nken v. Holder</text:span><text:span text:style-name="T2">, </text:span></text:p>
      <text:p text:style-name="P58"><text:span text:style-name="T2">556 U.S. 418 (2009) .............................................................................................................. 7, 23 </text:span><text:span text:style-name="T4">Padou v. D.C. Alcoholic Bev. Control Bd.</text:span><text:span text:style-name="T2">, </text:span></text:p>
      <text:p text:style-name="P59"><text:span text:style-name="T2">70 A.3d 208 (D.C. 2013)............................................................................................................. 7 </text:span><text:span text:style-name="T4">Pauling v. Eastland</text:span><text:span text:style-name="T2">, </text:span></text:p>
      <text:p text:style-name="P60"><text:span text:style-name="T2">288 F.2d 126 (D.C. Cir. 1960)................................................................................................... 11 </text:span><text:span text:style-name="T4">Potomac Dev. Corp. v. District of Columbia</text:span><text:span text:style-name="T2">, </text:span></text:p>
      <text:p text:style-name="P61"><text:soft-page-break/><text:span text:style-name="T2">28 A.3d 531 (D.C. 2011)............................................................................................................. 8 </text:span><text:span text:style-name="T4">Pub. Serv. Comm’n of Utah v. Wycoff Co.</text:span><text:span text:style-name="T2">, </text:span></text:p>
      <text:p text:style-name="P62"><text:span text:style-name="T2">344 U.S. 237 (1952) ...................................................................................................... 12, 13, 14 </text:span><text:span text:style-name="T4">Quality Air Servs. v. Milwaukee Valve Co.</text:span><text:span text:style-name="T2">, </text:span></text:p>
      <text:p text:style-name="P63"><text:span text:style-name="T2">567 F. Supp. 2d 96 (D.D.C. 2008)....................................................................................... 10, 11 </text:span><text:span text:style-name="T4">Riverside Hosp. v. D.C. Dep’t of Health</text:span><text:span text:style-name="T2">, </text:span></text:p>
      <text:p text:style-name="P64"><text:span text:style-name="T2">944 A.2d 1098 (D.C. 2008)......................................................................................................... 7</text:span></text:p>
      <text:p text:style-name="P65"><text:span text:style-name="T2">iv </text:span></text:p>
      <text:p text:style-name="P66"><text:span text:style-name="T4">Salt Lake Cnty. v. State</text:span><text:span text:style-name="T2">, </text:span></text:p>
      <text:p text:style-name="P68"><text:span text:style-name="T2">466 P.3d 158 (Utah 2020).......................................................................................................... 11 </text:span><text:span text:style-name="T4">Seegars v. Gonzales</text:span><text:span text:style-name="T2">, </text:span></text:p>
      <text:p text:style-name="P69"><text:span text:style-name="T2">396 F.3d 1248 (D.C. Cir. 2005)............................................................................................. 9, 17 </text:span><text:span text:style-name="T4">Sherley v. Sebelius</text:span><text:span text:style-name="T2">, </text:span></text:p>
      <text:p text:style-name="P70"><text:span text:style-name="T2">664 F.3d 388 (D.C. Cir. 2011)..................................................................................................... 8 </text:span><text:span text:style-name="T4">Spokeo, Inc. v. Robins</text:span><text:span text:style-name="T2">, </text:span></text:p>
      <text:p text:style-name="P71"><text:span text:style-name="T2">578 U.S. 330 (2016) .................................................................................................................. 16 </text:span><text:span text:style-name="T4">Susan B. Anthony List v. Driehaus</text:span><text:span text:style-name="T2">, </text:span></text:p>
      <text:p text:style-name="P72"><text:span text:style-name="T2">573 U.S. 149 (2014) .................................................................................................................. 17 </text:span><text:span text:style-name="T4">UMC Dev., LLC v. District of Columbia</text:span><text:span text:style-name="T2">, </text:span></text:p>
      <text:p text:style-name="P73"><text:span text:style-name="T2">120 A.3d 37 (D.C. 2015)............................................................................................................. 7 </text:span><text:span text:style-name="T4">United States v. Oakland Cannabis Buyers Coop.</text:span><text:span text:style-name="T2">, </text:span></text:p>
      <text:p text:style-name="P74"><text:span text:style-name="T2">532 U.S. 483 (2001) .................................................................................................................... 3 </text:span><text:span text:style-name="T4">Vining v. Exec. Bd. of D.C. Health Benefit Exch. Auth.</text:span><text:span text:style-name="T2">, </text:span></text:p>
      <text:p text:style-name="P75"><text:span text:style-name="T2">174 A.3d 272 (D.C. 2017)..................................................................................................... 9, 16 </text:span><text:span text:style-name="T4">Winter v. Natural Resources Defense Council</text:span><text:span text:style-name="T2">, </text:span></text:p>
      <text:p text:style-name="P76"><text:span text:style-name="T2">555 U.S. 7 (2008) .................................................................................................................. 8, 15 </text:span><text:span text:style-name="T4">Zirkle v. District of Columbia</text:span><text:span text:style-name="T2">, </text:span></text:p>
      <text:p text:style-name="P77"><text:span text:style-name="T2">830 A.2d 1250 (D.C. 2003)............................................................................................. 6, 21, 22 Statutes </text:span></text:p>
      <text:p text:style-name="P78"><text:span text:style-name="T2">7 U.S.C. § 1639</text:span><text:span text:style-name="T4">o</text:span><text:span text:style-name="T2">(1)........................................................................................................................ 3 7 U.S.C. § 1639r(c)(1) .................................................................................................................. 14 21 U.S.C. § 802(16) (2012) ............................................................................................................ 3 21 U.S.C. § 802(16)........................................................................................................................ 3 21 U.S.C. § 812(c) .......................................................................................................................... 4 D.C. Code § 7-1671.08(g)....................................................................................................... 22, 23 D.C. Code § 48-101 ...................................................................................................................... 13 D.C. Code § 48-103 ...................................................................................................................... 14 D.C. Code § 48-901.02(3)..................................................................................................... 2, 3, 19 D.C. Code § 48-902.06(1)(F).......................................................................................................... 2 D.C. Code § 48-902.08(a)(6).......................................................................................................... 2 D.C. Code § 48-904.01(a)(1) and (d)(1)......................................................................................... 2 Pub. L. No. 113-79, 128 Stat. 649 .................................................................................................. 3 Pub. L. No. 115-334, 132 Stat. 4490 .............................................................................................. 3 </text:span></text:p>
      <text:p text:style-name="P79"><text:span text:style-name="T2">Regulations </text:span></text:p>
      <text:p text:style-name="P82"><text:span text:style-name="T2">25 DCMR § 711.1......................................................................................................................... 14 25-A DCMR § 101.1..................................................................................................................... 24 25-A DCMR § 9901.1................................................................................................................... 14 Implementation of the Agriculture Improvement Act of 2018, </text:span></text:p>
      <text:p text:style-name="P83"><text:span text:style-name="T2">85 Fed. Reg. 51,639 (Aug. 21, 2020) .................................................................................. 12, 13</text:span></text:p>
      <text:p text:style-name="P84"><text:span text:style-name="T2">v </text:span></text:p>
      <text:p text:style-name="P1"><text:soft-page-break/><text:span text:style-name="T1">INTRODUCTION </text:span></text:p>
      <text:p text:style-name="P85"><text:span text:style-name="T2">Plaintiff Capitol Hemp, LLC bills itself as D.C.-based retailer of “hemp and hemp derived products.” It filed this action on June 11, 2025, asking the Court to resolve whether it <text:s/>may lawfully peddle its products in the District notwithstanding the District’s laws governing the <text:s/>sale of cannabis. Along with the Complaint (or within a month of its filing), Plaintiff filed a <text:s/>motion for emergency and preliminary injunctive relief, motion for declaratory judgment, and <text:s/>three procedural motions, two of which asked the Court to expedite consideration of the motions <text:s/>for equitable relief. The Court denied the first of the two motions to expedite on service-related <text:s/>grounds, but the remainder of Plaintiffs’ motions are still pending. Defendant District of <text:s/>Columbia (the District) now opposes Plaintiff’s outstanding motions and cross-moves to dismiss <text:s/>the Complaint under Rule 12(b) for lack of subject matter jurisdiction and failure to state a claim. <text:s/></text:span></text:p>
      <text:p text:style-name="P86"><text:span text:style-name="T2">Practically speaking, Plaintiff’s Complaint—and its multiple motions for expedited <text:s/>equitable relief—seeks an advisory opinion on a single legal question: Does “cannabis,” as <text:s/>defined by District law, encompass “hemp,” as defined by federal law? Although the answer is <text:s/>obvious—</text:span><text:span text:style-name="T4">yes</text:span><text:span text:style-name="T2">, legally and scientifically, hemp </text:span><text:span text:style-name="T4">is </text:span><text:span text:style-name="T2">cannabis—the Court lacks jurisdiction to pen a <text:s/>declaratory judgment to that effect because the question, as presented by Plaintiff, is purely <text:s/>hypothetical. Plaintiff alleges nothing about its business or the products it apparently sells apart <text:s/>from calling them “hemp and hemp-derived” and thus fails to show that the Court’s answer to <text:s/>the question posed would bear on any actual controversy between Plaintiff and the District. In <text:s/>justiciability terms, the controversy, if there is one at all, is not ripe for review. <text:s/></text:span></text:p>
      <text:p text:style-name="P87"><text:span text:style-name="T2">But that’s not all. Plaintiff also fails to establish standing to seek declaratory and <text:s/>injunctive relief because it does not plausibly plead (nor could it prove) that it faces an <text:s/>immediate threat of enforcement or any other cognizable injury in fact. Further, even if <text:s/>Plaintiff’s requests for equitable relief were justiciable, Plaintiff does not state a claim on which </text:span></text:p>
      <text:p text:style-name="P88"><text:span text:style-name="T2">the Court can grant any relief. That is not argument or rhetorical gloss—Plaintiff explicitly <text:s/>states that it is not asserting </text:span><text:span text:style-name="T4">any </text:span><text:span text:style-name="T2">claim under District or federal law. And even if Plaintiff could <text:s/>point to a recognized cause of action, its untethered argument—that the District cannot regulate <text:s/>the sale of hemp—fails under the plain text of the relevant statute. For each of these reasons, the <text:s/>Court should dismiss Plaintiff’s Complaint and deny Plaintiff’s motions for injunctive and <text:s/>declaratory relief. Plaintiff’s other pending motions should be denied as moot. </text:span><text:span text:style-name="T1">BACKGROUND </text:span></text:p>
      <text:p text:style-name="P80"><text:span text:style-name="T1">I. </text:span><text:span text:style-name="T3">Statutory History </text:span></text:p>
      <text:p text:style-name="P89"><text:span text:style-name="T1">A. </text:span><text:span text:style-name="T3">The District of Columbia Controlled Substances Act </text:span></text:p>
      <text:p text:style-name="P91"><text:span text:style-name="T2">Since 1981, the District of Columbia Uniform Controlled Substances Act (District CSA) <text:s/>has defined “cannabis” as “all parts of the plant genus Cannabis . . . .” D.C. Code § 48- 901.02(3); D.C. Law 4-29 (effective Aug. 8, 1981). The definition does not refer to delta-9 <text:s/>tetrahydrocannabinol, D.C. Code § 48-901.02(3), the key psychoactive compound found in <text:s/>cannabis, </text:span><text:span text:style-name="T4">Hemp Indus. v. Drug Enf’t Admin.</text:span><text:span text:style-name="T2">, 36 F.4th 278, 282 (D.C. Cir. 2022). Since 2001, <text:s/>the District CSA has classified cannabis as a schedule III substance. D.C. Code § 48- 902.08(a)(6); D.C. Law 13-300 (effective June 8, 2001).</text:span><text:span text:style-name="T7">1</text:span><text:span text:style-name="T6"> </text:span><text:span text:style-name="T2">Accordingly, it is generally unlawful <text:s/>to possess, sell, manufacture, or distribute cannabis under District law. D.C. Code § 48- 904.01(a)(1) and (d)(1). There are, however, two exceptions. First, the District CSA does not <text:s/>prohibit the personal possession, and personal sharing, of limited amounts of cannabis. </text:span><text:span text:style-name="T4">Id. </text:span><text:span text:style-name="T2">§ 48- 904.01(a)(1). Second, the District CSA does not prohibit the possession, manufacture, and <text:s/>distribution of cannabis within the contours of the District’s medical cannabis program. </text:span><text:span text:style-name="T4">Id. </text:span><text:span text:style-name="T2">§ 48- 904.01(a)(1) and (d)(1); </text:span><text:span text:style-name="T4">see id. </text:span><text:span text:style-name="T2">§ 7-1671.01 </text:span><text:span text:style-name="T4">et seq. </text:span><text:span text:style-name="T2">(medical cannabis program). Plaintiff does <text:s/></text:span></text:p>
      <text:p text:style-name="P92"><text:span text:style-name="T7">1 </text:span><text:span text:style-name="T2">One subset of cannabis, hashish, falls under schedule II. D.C. Code § 48-902.06(1)(F).</text:span></text:p>
      <text:p text:style-name="P93"><text:span text:style-name="T2">2 </text:span></text:p>
      <text:p text:style-name="P96"><text:span text:style-name="T2">not contend that its activities fall under either of these exceptions. The term “hemp” does not <text:s/>appear in the District CSA. </text:span><text:span text:style-name="T4">Id. </text:span><text:span text:style-name="T2">§ 48-901.02 </text:span><text:span text:style-name="T4">et seq</text:span><text:span text:style-name="T2">.; </text:span><text:span text:style-name="T4">see also </text:span><text:span text:style-name="T2">Compl. ¶ 13. </text:span><text:span text:style-name="T1">B. </text:span><text:span text:style-name="T3">The Federal Controlled Substances Act </text:span></text:p>
      <text:p text:style-name="P97"><text:span text:style-name="T2">The federal Controlled Substances Act (federal CSA) defines “marijuana” (often <text:s/>rendered “marihuana”) as “all parts of the plant Cannabis sativa L., whether growing or not,” as <text:s/>well as its seeds, its resin, and any “compound, manufacture, salt, derivative, mixture, or <text:s/>preparation” of any of these. 21 U.S.C. § 802(16)(A). The federal CSA classifies marijuana as a <text:s/>schedule I substance, </text:span><text:span text:style-name="T4">id. </text:span><text:span text:style-name="T2">§ 812(c), so it is unlawful to possess, manufacture, distribute, or <text:s/>dispense it, </text:span><text:span text:style-name="T4">id. </text:span><text:span text:style-name="T2">§ 844(a). These prohibitions apply regardless of whether the marijuana is being <text:s/>possessed, used, or distributed for recreational or medical purposes. </text:span><text:span text:style-name="T4">United States v. Oakland <text:s/>Cannabis Buyers Coop.</text:span><text:span text:style-name="T2">, 532 U.S. 483, 490-491 (2001). </text:span></text:p>
      <text:p text:style-name="P98"><text:span text:style-name="T2">Before 2018, the federal CSA’s definition of marijuana excluded the non-psychoactive <text:s/>parts of the Cannabis sativa L. plant. 21 U.S.C. § 802(16) (2012) (excluding “the mature stalks <text:s/>of such plant, fiber produced from such stalks, oil or cake made from the seeds of such plant, any <text:s/>other compound, manufacture, salt, derivative, mixture, or preparation of such mature stalks <text:s/>(except the resin extracted therefrom), fiber, oil, or cake, or the sterilized seed of such plant <text:s/>which is incapable of germination”). In 2018, Congress added another carve-out to the federal <text:s/>definition of marijuana as part of the Agricultural Improvement Act of 2018, Pub. L. No. 115- 334, 132 Stat. 4490 (2018 Farm Bill). The 2018 Farm Bill provided that marijuana “does not <text:s/>include . . . hemp,” 21 U.S.C. § 802(16)(B)(i), which is those parts of “the plant Cannabis sativa <text:s/>L. . . . with a delta-9 tetrahydrocannabinol concentration of not more than 0.3 percent on a dry <text:s/>weight basis,” 7 U.S.C. § 1639</text:span><text:span text:style-name="T4">o</text:span><text:span text:style-name="T2">(1).</text:span><text:span text:style-name="T7">2</text:span><text:span text:style-name="T6"> </text:span><text:span text:style-name="T2">The 2018 Farm Bill also made conforming changes to the <text:s/></text:span></text:p>
      <text:p text:style-name="P99"><text:span text:style-name="T7">2 </text:span><text:span text:style-name="T2">Congress first differentiated hemp from marijuana based on delta-9 THC concentration in <text:s/>the Agricultural Act of 2014, Pub. L. No. 113-79, 128 Stat. 649, which authorized the cultivation </text:span></text:p>
      <text:p text:style-name="P100"><text:span text:style-name="T2">3 </text:span></text:p>
      <text:p text:style-name="P101"><text:span text:style-name="T2">definition of tetrahydrocannabinols (THC), which is separately listed as a Schedule I controlled <text:s/>substance. </text:span><text:span text:style-name="T4">See </text:span><text:span text:style-name="T2">21 U.S.C. § 812(c). Accordingly, hemp—cannabis with a delta-9 THC <text:s/>concentration of less than 0.3%—is not subject to the federal CSA’s prohibitions. </text:span><text:span text:style-name="T1">II. </text:span><text:span text:style-name="T3">Procedural History </text:span></text:p>
      <text:p text:style-name="P102"><text:span text:style-name="T2">According to the Complaint, Plaintiff is “a District of Columbia limited liability company <text:s/>engaged in the commercial sale of hemp and hemp-derived products.” Compl. ¶ 9. The <text:s/>Complaint asserts that the District’s enforcement of the District CSA against hemp retailers like <text:s/>Plaintiff is unlawful because the D.C. Council has not changed the D.C. Code to “define hemp, <text:s/>or distinguish it from marijuana,” in the same way that Congress changed the federal definition <text:s/>of cannabis. </text:span><text:span text:style-name="T4">Id. </text:span><text:span text:style-name="T2">¶ 1; </text:span><text:span text:style-name="T4">see id. </text:span><text:span text:style-name="T2">¶¶ 12–16, 18–19. </text:span></text:p>
      <text:p text:style-name="P103"><text:span text:style-name="T2">The Complaint includes three Counts, all based on that same proposition. Count I seeks a <text:s/>declaratory judgment that the District “lacks lawful authority to take enforcement actions <text:s/>premised on the treatment of federally legal hemp as cannabis” and other, similar declarations. <text:s/></text:span><text:span text:style-name="T4">Id. </text:span><text:span text:style-name="T2">¶ 26. Counts II and III, which are substantively indistinguishable and seek the same <text:s/>injunctive relief, </text:span><text:span text:style-name="T4">see id. </text:span><text:span text:style-name="T2">¶¶ 27–37, are based on the District’s purported “refusal to clarify its <text:s/>enforcement position and assertion of ongoing discretionary authority” with respect to hemp, </text:span><text:span text:style-name="T4">id. </text:span><text:span text:style-name="T2">¶ 30; </text:span><text:span text:style-name="T4">accord id. </text:span><text:span text:style-name="T2">¶ 35. Counts II and III seek an injunction “prohibiting [the District] from <text:s/>asserting or exercising enforcement authority over hemp or hemp-derived products absent <text:s/>statutory authority.” </text:span><text:span text:style-name="T4">Id. </text:span><text:span text:style-name="T2">¶ 36; </text:span><text:span text:style-name="T4">accord id. </text:span><text:span text:style-name="T2">¶ 31. The Complaint does not claim that the federal <text:s/>statute preempts the District’s statute, nor does it specify any other cause of action under either <text:s/>federal or local law. </text:span><text:span text:style-name="T4">See id. </text:span><text:span text:style-name="T2">¶¶ 7–8. <text:s/></text:span></text:p>
      <text:p text:style-name="P104"><text:span text:style-name="T2">of “industrial hemp,” defined according to the same 0.3 percent delta-9 THC concentration <text:s/>threshold as the 2018 Farm Bill’s definition of “hemp,” for agricultural and academic purposes <text:s/>pursuant to a state pilot program. </text:span><text:span text:style-name="T4">Hemp Indus.</text:span><text:span text:style-name="T2">, 36 F.4th at 282 (citing 7 U.S.C. § 5940).</text:span></text:p>
      <text:p text:style-name="P105"><text:span text:style-name="T2">4 </text:span></text:p>
      <text:p text:style-name="P106"><text:span text:style-name="T2">With the Complaint, Plaintiff also filed its Motion for Declaratory Judgment, along with <text:s/>a motion for expedited consideration of that motion.</text:span><text:span text:style-name="T7">3</text:span><text:span text:style-name="T6"> </text:span><text:span text:style-name="T2">The Motion for Declaratory Judgment <text:s/>more fully sets out Plaintiff’s legal argument—that the District CSA’s definition of cannabis <text:s/>does not encompass hemp—and includes a prayer for relief proposing a declaratory judgment <text:s/>that is similar to, but not that same as, the one sought in Count I of the Complaint. </text:span><text:span text:style-name="T4">Compare </text:span><text:span text:style-name="T2">Decl. J. Mot. ¶ 18 </text:span><text:span text:style-name="T4">with </text:span><text:span text:style-name="T2">Compl. ¶ 26.</text:span><text:span text:style-name="T7">4</text:span><text:span text:style-name="T6"> </text:span><text:span text:style-name="T2">Specifically, the motion requests a declaration that <text:s/>“current District law does not establish legal authority to treat federally legal hemp as a <text:s/>controlled substance or to subject it to licensure under the District’s medical cannabis program.” <text:s/>Decl. J. Mot. ¶ 18d; </text:span><text:span text:style-name="T4">see also </text:span><text:span text:style-name="T2">Prop. Ord. </text:span></text:p>
      <text:p text:style-name="P107"><text:soft-page-break/><text:span text:style-name="T2">On July 28, 2025, Plaintiff filed its Emergency Ex Parte Motion for Temporary <text:s/>Restraining Order Without Notice and Preliminary Injunction (TRO Motion), Motion to Shorten <text:s/>Time for Hearing on Preliminary Injunction, and Motion to Consolidate Preliminary Injunction <text:s/>Hearing with Proceedings on the Merits. Plaintiff’s TRO Motion seeks an order temporarily <text:s/>restraining the District “from initiating or threatening any enforcement action against Plaintiff <text:s/>related to hemp and hemp-derived products, including, but not limited to, warnings, seizures, <text:s/>embargoes, fines, arrests, criminal charges, padlocking, or other coercive action.” TRO Mot. at <text:s/>2 (quotation modified). Plaintiff contends that emergency and preliminary relief is warranted <text:s/>due to purported “credible threats of imminent enforcement, including padlocking and arrest.” <text:s/></text:span></text:p>
      <text:p text:style-name="P108"><text:span text:style-name="T7">3 </text:span><text:span text:style-name="T2">These motions were not served on the District. Citing service defects, the Court denied <text:s/>the motion for expedited consideration on July 9, 2025. Ord. Denying Mot. for Expedited <text:s/>Consideration, July 9, 2025. </text:span></text:p>
      <text:p text:style-name="P109"><text:span text:style-name="T7">4 </text:span><text:span text:style-name="T2">The motion’s prayer for relief also differs slightly from the proposed order submitted <text:s/>with the motion. </text:span><text:span text:style-name="T4">Compare </text:span><text:span text:style-name="T2">Decl. J. Mot. ¶ 18 </text:span><text:span text:style-name="T4">with </text:span><text:span text:style-name="T2">Proposed Order (omitting language found in <text:s/>paragraphs 18g and 18h of motion’s prayer for relief). The proposed order begins on page 22 of <text:s/>the PDF file containing Plaintiff’s Motion for Declaratory Judgment and memorandum in <text:s/>support.</text:span></text:p>
      <text:p text:style-name="P110"><text:span text:style-name="T2">5 </text:span></text:p>
      <text:p text:style-name="P111"><text:span text:style-name="T2">TRO Mot. at 1. The TRO Motion is supported only by a declaration from Plaintiff’s litigation <text:s/>counsel, which does not state whether counsel has personal knowledge of the facts in the <text:s/>declaration. Decl. of Counsel in Supp. of Emergency Ex Parte Mot. for Temp. Restraining Ord. <text:s/>Without Notice (Wexler Decl.)</text:span><text:span text:style-name="T7">5</text:span><text:span text:style-name="T2">; </text:span><text:span text:style-name="T4">see also generally </text:span><text:span text:style-name="T2">TRO Mot. </text:span></text:p>
      <text:p text:style-name="P112"><text:span text:style-name="T2">On July 30, 2025, the Court ordered Plaintiff to file “an updated affidavit of service on its <text:s/>Complaint” as well as a supplement to its TRO Motion “clarifying the efforts it has made to <text:s/>provide the Defendant with actual notice of these proceedings, and explaining how those efforts <text:s/>satisfy the requirements of Super. Ct. Civ. R. 65(b)(1)(B).” Order Regarding Pending Motions, <text:s/>July 30, 2025, at 2. Plaintiff’s supplement, filed July 30, 2025, concedes that Plaintiff did not <text:s/>attempt to serve or otherwise notify the District of the TRO Motion (or the two related motions) <text:s/>until that very day—July 30, 2025—two days after Plaintiff filed the motions. Pl.’s Supp. to <text:s/>Pending Mots. Clarifying Efforts to Provide Notice Under Rule 65(b)(1)(B) at 1. </text:span><text:span text:style-name="T1">LEGAL STANDARD </text:span></text:p>
      <text:p text:style-name="P80"><text:span text:style-name="T1">I. </text:span><text:span text:style-name="T3">Rule 65 – Preliminary Injunction </text:span></text:p>
      <text:p text:style-name="P113"><text:span text:style-name="T2">Emergency injunctive relief may be awarded only when a plaintiff “clearly <text:s/>demonstrate[s]” </text:span><text:span text:style-name="T4">each </text:span><text:span text:style-name="T2">prong of a four-part test: (1) that there is a substantial likelihood of success <text:s/>on the merits; (2) that there is an imminent threat of irreparable harm should the relief be denied; <text:s/>(3) that more harm would result to the plaintiff from the denial of the injunction than would <text:s/>result to the defendants from granting the relief; and (4) that the public interest will not be <text:s/>disserved by the issuance of the requested order. </text:span><text:span text:style-name="T4">Akassy v. William Penn Apartments, L.P.</text:span><text:span text:style-name="T2">, 891 <text:s/>A.2d 291, 309 (D.C. 2006) (citing </text:span><text:span text:style-name="T4">In re Antioch Univ.</text:span><text:span text:style-name="T2">, 418 A.2d 105, 109 (D.C. 1980)); </text:span><text:span text:style-name="T4">Zirkle v. <text:s/>District of Columbia</text:span><text:span text:style-name="T2">, 830 A.2d 1250, 1255–56 (D.C. 2003); </text:span><text:span text:style-name="T4">District of Columbia v. E. Trans </text:span></text:p>
      <text:p text:style-name="P114"><text:span text:style-name="T7">5 </text:span><text:span text:style-name="T2">Plaintiff’s counsel’s declaration begins on page 9 of the PDF file containing Plaintiff’s <text:s/>TRO Motion and memorandum in support.</text:span></text:p>
      <text:p text:style-name="P115"><text:span text:style-name="T2">6 </text:span></text:p>
      <text:p text:style-name="P116"><text:span text:style-name="T4">Waste of Md., Inc.</text:span><text:span text:style-name="T2">, 758 A.2d 1, 14 (D.C. 2000). The third and fourth factors merge when the <text:s/>government is opposing injunctive relief. </text:span><text:span text:style-name="T4">See Nken v. Holder</text:span><text:span text:style-name="T2">, 556 U.S. 418, 435 (2009). <text:s/>A plaintiff seeking preliminary injunctive relief must show a right to relief with <text:s/>“[e]vidence that goes beyond the unverified allegations of the pleadings and motion papers . . . .” <text:s/></text:span><text:span text:style-name="T4">E.g.</text:span><text:span text:style-name="T2">, </text:span><text:span text:style-name="T4">Bird v. Barr</text:span><text:span text:style-name="T2">, No. 19-cv-01581, 2020 WL 4219784, at *5 (D.D.C. July 23, 2020) (citation <text:s/>omitted). Indeed, the Supreme Court has described a movant’s burden at this stage as requiring <text:s/>“</text:span><text:span text:style-name="T4">a clear showing</text:span><text:span text:style-name="T2">” with “substantial proof,” and as a burden “much higher” than a non-movant’s <text:s/>burden at summary judgment. </text:span><text:span text:style-name="T4">Mazurek v. Armstrong</text:span><text:span text:style-name="T2">, 520 U.S. 968, 972 (1997) (emphasis in <text:s/>original) (quoting in part 11A Wright &amp; Miller, Fed. Practice &amp; Pro. § 2948 (2d ed. 1995)). <text:s/></text:span><text:span text:style-name="T1">II. </text:span><text:span text:style-name="T3">Rule 12(b)(1) – Lack of Subject Matter Jurisdiction </text:span></text:p>
      <text:p text:style-name="P117"><text:span text:style-name="T2">A complaint must contain “a short and plain statement of the grounds upon which the <text:s/>Court’s jurisdiction depends.” Super. Ct. Civ. R. 8(a)(1). “[T]he Superior Court must dismiss <text:s/>the complaint at any point if it becomes apparent that it lacks subject matter jurisdiction.” </text:span><text:span text:style-name="T4">King <text:s/>v. Kidd</text:span><text:span text:style-name="T2">, 640 A.2d 656, 662 (D.C. 1993). In determining whether it has jurisdiction, a court may <text:s/>consider material outside of the pleadings. </text:span><text:span text:style-name="T4">See, e.g.</text:span><text:span text:style-name="T2">, </text:span><text:span text:style-name="T4">Halcomb v. Office of the Senate Sergeant At-Arms</text:span><text:span text:style-name="T2">, 563 F. Supp. 2d 228, 235 (D.D.C. 2008). This Court “generally adhere[s] to the case <text:s/>and controversy requirement of Article III as well as prudential principles of standing” and <text:s/>“look[s] to federal standing jurisprudence, both constitutional and prudential, when considering <text:s/>issues of standing.” </text:span><text:span text:style-name="T4">Riverside Hosp. v. D.C. Dep’t of Health</text:span><text:span text:style-name="T2">, 944 A.2d 1098, 1104 (D.C. 2008); <text:s/></text:span><text:span text:style-name="T4">see also Padou v. D.C. Alcoholic Bev. Control Bd.</text:span><text:span text:style-name="T2">, 70 A.3d 208, 211 (D.C. 2013). “The plaintiff <text:s/>bears the burden to establish standing.” </text:span><text:span text:style-name="T4">UMC Dev., LLC v. District of Columbia</text:span><text:span text:style-name="T2">, 120 A.3d 37, <text:s/>43 (D.C. 2015).</text:span></text:p>
      <text:p text:style-name="P94"><text:span text:style-name="T2">7 </text:span></text:p>
      <text:p text:style-name="P81"><text:span text:style-name="T1">III. </text:span><text:span text:style-name="T3">Rule 12(b)(6) – Failure to State a Claim </text:span></text:p>
      <text:p text:style-name="P118"><text:span text:style-name="T2">Every complaint must set forth a “short and plain statement of the claim showing that the <text:s/>pleader is entitled to relief.” Super. Ct. Civ. R. 8(a)(2). The D.C. Court of Appeals has <text:s/>expressly adopted the Supreme Court’s interpretation of this rule. </text:span><text:span text:style-name="T4">Potomac Dev. Corp. v. <text:s/>District of Columbia</text:span><text:span text:style-name="T2">, 28 A.3d 531, 543–45 (D.C. 2011). Accordingly, while a viable complaint <text:s/>“does not require detailed factual allegations, . . . it demands more than an unadorned, the defendant-unlawfully-harmed-me accusation.” </text:span><text:span text:style-name="T4">Ashcroft v. Iqbal</text:span><text:span text:style-name="T2">, 556 U.S. 662, 678 (2009) <text:s/>(quotation omitted). A pleading will not “suffice if it tenders ‘naked assertions’ devoid of <text:s/>‘further factual enhancement.’” </text:span><text:span text:style-name="T4">Id. </text:span><text:span text:style-name="T2">(alteration marks and quotation omitted). “A complaint <text:s/>should be dismissed under Rule 12(b)(6) if it does not satisfy the pleading standard in Rule 8(a).” <text:s/></text:span><text:span text:style-name="T4">Potomac Dev. Corp</text:span><text:span text:style-name="T2">, 28 A.3d at 543. </text:span></text:p>
      <text:p text:style-name="P3"><text:span text:style-name="T1">ARGUMENT </text:span></text:p>
      <text:p text:style-name="P119"><text:span text:style-name="T2">The District opposes Plaintiff’s TRO Motion and Motion for Declaratory Judgment and <text:s/>seeks dismissal of the Complaint, on the following grounds.</text:span><text:span text:style-name="T7">6</text:span><text:span text:style-name="T6"> <text:s/></text:span></text:p>
      <text:p text:style-name="P120"><text:span text:style-name="T1">I. </text:span><text:span text:style-name="T3">Plaintiff Is Unlikely To Succeed on the Merits Because It Has Not Pled a Justiciable </text:span><text:span text:style-name="T1"><text:s/></text:span><text:span text:style-name="T3">Controversy or a Claim for Relief. </text:span></text:p>
      <text:p text:style-name="P121"><text:span text:style-name="T2">Plaintiffs’ entitlement to preliminary relief turns on the Court’s assessment of the merits. <text:s/></text:span><text:span text:style-name="T4">See Sherley v. Sebelius</text:span><text:span text:style-name="T2">, 664 F.3d 388, 393 (D.C. Cir. 2011) (suggesting that </text:span><text:span text:style-name="T4">Winter v. Natural <text:s/>Resources Defense Council</text:span><text:span text:style-name="T2">, 555 U.S. 7, 22 (2008), makes the showing of a likelihood of success <text:s/>on the merits a free-standing requirement for a preliminary injunction). To prevail, Plaintiffs <text:s/></text:span></text:p>
      <text:p text:style-name="P122"><text:span text:style-name="T7">6 </text:span><text:span text:style-name="T2">The argument that follows is structured as an opposition to Plaintiff’s TRO Motion, with <text:s/>headings corresponding to each of the four preliminary injunction factors set out above. </text:span><text:span text:style-name="T4">See </text:span><text:span text:style-name="T2">Legal Standard § I. For the same reasons Plaintiff cannot prevail on the merits, as set forth in <text:s/>Argument section I, the Complaint is subject to dismissal for want of jurisdiction, failure to state <text:s/>a claim, or both. </text:span><text:span text:style-name="T4">See </text:span><text:span text:style-name="T2">Legal Standard §§ II, III. Accordingly, the District simultaneously moves <text:s/>for dismissal under Rules 12(b)(1) and (6).</text:span></text:p>
      <text:p text:style-name="P123"><text:span text:style-name="T2">8 </text:span></text:p>
      <text:p text:style-name="P124"><text:soft-page-break/><text:span text:style-name="T2">must prove a “substantial likelihood of success.” </text:span><text:span text:style-name="T4">Ark. Dairy Co-op Ass’n v. USDA</text:span><text:span text:style-name="T2">, 573 F.3d <text:s/>815, 821 (D.C. Cir. 2009). Failure to do so is alone sufficient to deny a motion for preliminary <text:s/>injunction. </text:span><text:span text:style-name="T4">See id. </text:span><text:span text:style-name="T2">at 832. Plaintiff has not only failed to meet the standard for preliminary <text:s/>injunctive relief, it has failed to meet the pleading standard to show that its claims for declaratory <text:s/>and injunctive relief are justiciable. </text:span><text:span text:style-name="T4">See Iqbal</text:span><text:span text:style-name="T2">, 556 U.S. at 678. Even if Plaintiff’s <text:s/>preenforcement challenge were justiciable, Plaintiff explicitly disclaims any cause of action that <text:s/>could entitle it to injunctive relief. In any event, Plaintiff’s argument that the District CSA’s <text:s/>definition of cannabis does not encompass hemp fails as a matter of law. </text:span></text:p>
      <text:p text:style-name="P90"><text:span text:style-name="T1">A. </text:span><text:span text:style-name="T3">Plaintiff’s Preenforcement Challenge Is Not Justiciable. </text:span></text:p>
      <text:p text:style-name="P125"><text:span text:style-name="T2">Plaintiff’s Complaint and pending motions collectively seek declaratory and injunctive <text:s/>relief against the District before the District has taken any action affecting Plaintiff’s interests. <text:s/>Background § II. To prevail, Plaintiff must show—first—that its preenforcement challenge <text:s/>presents a justiciable case or controversy. </text:span><text:span text:style-name="T4">Seegars v. Gonzales</text:span><text:span text:style-name="T2">, 396 F.3d 1248, 1251–52 (D.C. <text:s/>Cir. 2005); </text:span><text:span text:style-name="T4">see also Vining v. Exec. Bd. of D.C. Health Benefit Exch. Auth.</text:span><text:span text:style-name="T2">, 174 A.3d 272, 278 <text:s/>(D.C. 2017) (D.C. courts “conform [their] exercise of ‘judicial power’ to the law of Article III <text:s/>standing”). Justiciability principles apply regardless of the form of relief requested. </text:span><text:span text:style-name="T4">Loc. 36 Int’l <text:s/>Ass’n of Firefighters v. Rubin</text:span><text:span text:style-name="T2">, 999 A.2d 891, 896 (D.C. 2010) (“declaratory judgment authority <text:s/>does not supersede the rules of justiciability”); </text:span><text:span text:style-name="T4">see also California v. Texas</text:span><text:span text:style-name="T2">, 593 U.S. 659, 672 <text:s/>(2021) (“[J]ust like suits for every other type of remedy, declaratory-judgment actions must <text:s/>satisfy Article III’s case-or-controversy requirement.”). Therefore, Plaintiff must show that its <text:s/>requests for prospective relief are ripe and that it has standing to pursue them. </text:span><text:span text:style-name="T4">Vining</text:span><text:span text:style-name="T2">, 174 A.3d <text:s/>at 278 (standing); </text:span><text:span text:style-name="T4">id. </text:span><text:span text:style-name="T2">at 282 n.52 (ripeness). Because Plaintiff has not met the pleading standard <text:s/>for ripeness or standing, the Court should deny Plaintiff’s pending motions and dismiss the <text:s/>Complaint for lack of subject matter jurisdiction.</text:span></text:p>
      <text:p text:style-name="P95"><text:span text:style-name="T2">9 </text:span></text:p>
      <text:p text:style-name="P126"><text:span text:style-name="T1">1. Plaintiff’s Request for Declaratory Relief Is Unripe. </text:span></text:p>
      <text:p text:style-name="P127"><text:span text:style-name="T2">Plaintiff’s Complaint and Motion for Declaratory Judgment seek an order declaring that <text:s/>“current District law does not establish legal authority to treat federally legal hemp as a <text:s/>controlled substance . . . .” Decl. J. Mot. ¶ 18d; </text:span><text:span text:style-name="T4">accord </text:span><text:span text:style-name="T2">Compl. ¶ 26.</text:span><text:span text:style-name="T7">7</text:span><text:span text:style-name="T6"> </text:span><text:span text:style-name="T2">Plaintiff’s preenforcement <text:s/>challenge is unripe because Plaintiff has not alleged a real and substantial controversy that can be <text:s/>conclusively resolved by the declaration they propose. </text:span></text:p>
      <text:p text:style-name="P128"><text:span text:style-name="T2">“The declaratory judgment procedure may not be used as a ‘medium for securing an <text:s/>advisory opinion in a controversy which has not arisen.’” </text:span><text:span text:style-name="T4">Quality Air Servs. v. Milwaukee Valve <text:s/>Co.</text:span><text:span text:style-name="T2">, 567 F. Supp. 2d 96, 102 (D.D.C. 2008) (citation modified) (quoting </text:span><text:span text:style-name="T4">Coffman v. Breeze <text:s/>Corps., </text:span><text:span text:style-name="T2">323 U.S. 316, 324 (1945)); </text:span><text:span text:style-name="T4">see also Rubin</text:span><text:span text:style-name="T2">, 999 A.2d at 895–96. To be ripe for <text:s/>determination, the controversy underlying a declaratory judgment action must be “real and <text:s/>substantial and admit of specific relief through a decree of conclusive character, as distinguished <text:s/>from an opinion advising what the law would be on a hypothetical set of facts.’” </text:span><text:span text:style-name="T4">MedImmune, <text:s/>Inc. v. Genentech, Inc.</text:span><text:span text:style-name="T2">, 549 U.S. 118, 127 (2007) (citation modified); </text:span><text:span text:style-name="T4">see also McIntosh v. <text:s/>Washington</text:span><text:span text:style-name="T2">, 395 A.2d 744, 754 n.24 (D.C. 1978). To be “of conclusive character,” a declaratory <text:s/>judgment must “seek[ ] a final or conclusive determination of the underlying controversy.” <text:s/></text:span><text:span text:style-name="T4">Calderon v. Ashmus</text:span><text:span text:style-name="T2">, 523 U.S. 740, 740 (1998); </text:span><text:span text:style-name="T4">accord Harford Mut. Ins. Co. v. New Ledroit <text:s/>Park Bldg. Co.</text:span><text:span text:style-name="T2">, 313 F. Supp. 3d 40, 46 (D.D.C. 2018) (declaratory relief sought “must <text:s/></text:span><text:span text:style-name="T4">completely </text:span><text:span text:style-name="T2">resolve a concrete controversy susceptible to conclusive judicial determination”) <text:s/>(citation modified) (emphasis in original); </text:span><text:span text:style-name="T4">see also Rubin</text:span><text:span text:style-name="T2">, 999 A.2d at 896. </text:span></text:p>
      <text:p text:style-name="P129"><text:span text:style-name="T7">7 </text:span><text:span text:style-name="T2">Plaintiff’s TRO Motion does not seek declaratory relief, TRO Mot. at 2, but its Complaint <text:s/>and Motion for Declaratory Judgment do. Although the standards applied to the District’s Cross Motion to Dismiss and Plaintiff’s Motion for Declaratory Judgment differ, there is little practical <text:s/>difference here because Plaintiff’s motion frames the dispute as purely legal and is not supported <text:s/></text:span></text:p>
      <text:p text:style-name="P130"><text:span text:style-name="T2">by evidence. Even if that were not the case, Plaintiff’s motion cannot succeed without proving <text:s/>the existence of a justiciable controversy. </text:span><text:span text:style-name="T4">See Rubin</text:span><text:span text:style-name="T2">, 999 A.2d at 896. </text:span></text:p>
      <text:p text:style-name="P131"><text:span text:style-name="T2">10 </text:span></text:p>
      <text:p text:style-name="P133"><text:span text:style-name="T2">Plaintiff’s suit raises a single question: Whether the District CSA’s definition of cannabis <text:s/>encompasses hemp as defined by the federal CSA. </text:span><text:span text:style-name="T4">See, e.g.</text:span><text:span text:style-name="T2">, Compl. ¶¶ 1, 12, 19; Pl.’s Mot. for <text:s/>Decl. J. at 1. But Plaintiff has not alleged facts showing that the Court’s answer to that question <text:s/>would finally and conclusively resolve an actual controversy between Plaintiff and the District. <text:s/>Plaintiff’s pleadings say almost </text:span><text:span text:style-name="T4">nothing </text:span><text:span text:style-name="T2">about its business. The Complaint says only that <text:s/>Plaintiff is a District of Columbia limited liability company engaged in the commercial sale of <text:s/>hemp and hemp-derived products. Compl. ¶ 9. Notably, Plaintiff does not offer </text:span><text:span text:style-name="T4">any </text:span><text:span text:style-name="T2">details <text:s/>about whether the “hemp and hemp-derived products” it sells are cannabis products, cannabis <text:s/>products meeting the federal definition of hemp, or something else entirely. </text:span><text:span text:style-name="T4">See id. </text:span><text:span text:style-name="T2">Far from <text:s/>establishing a “real and substantial” dispute, Plaintiff does not even present a “hypothetical set of <text:s/>facts.” </text:span><text:span text:style-name="T4">See MedImmune</text:span><text:span text:style-name="T2">, 549 U.S. at 127. The Complaint and other pleadings make clear that <text:s/>Plaintiff fears enforcement of the District CSA, but they leave totally undefined the contours of <text:s/>the hypothetical dispute that would arise from any such future enforcement. Plaintiff appears <text:s/>concerned about both criminal and administrative enforcement, TRO Mot. at 1, but any dispute <text:s/>arising from future enforcement will obviously look quite different depending on which form it <text:s/>takes. “In the absence of specific facts to consider, the Court could only postulate” what <text:s/>Plaintiff’s exposure might be and what effect the Court’s judgment would have on any future <text:s/>dispute between the Parties. </text:span><text:span text:style-name="T4">Quality Air</text:span><text:span text:style-name="T2">, 567 F. Supp. 2d at 102; </text:span><text:span text:style-name="T4">see also Pauling v. Eastland</text:span><text:span text:style-name="T2">, <text:s/>288 F.2d 126, 128 (D.C. Cir. 1960) (In a declaratory judgment action, a court’s “initial question <text:s/>is whether the events which have thus far occurred and </text:span><text:span text:style-name="T4">the factual situation which presently <text:s/>exists </text:span><text:span text:style-name="T2">are such that the authority of the judiciary can be invoked at this point.”) (emphasis <text:s/>added); </text:span><text:span text:style-name="T4">Salt Lake Cnty. v. State</text:span><text:span text:style-name="T2">, 466 P.3d 158, 164 (Utah 2020) (In a declaratory judgment <text:s/>action, “a challenge to a statute is unripe unless the court’s legal determination regarding the </text:span></text:p>
      <text:p text:style-name="P134"><text:span text:style-name="T2">11 </text:span></text:p>
      <text:p text:style-name="P136"><text:span text:style-name="T2">statute can be applied to specific facts in the case.”). Plaintiff’s vague fears of future <text:s/>enforcement are simply not enough to invoke this Court’s jurisdiction. </text:span></text:p>
      <text:p text:style-name="P137"><text:span text:style-name="T2">Notwithstanding the complete factual void, it is exceedingly unlikely that a declaratory <text:s/>judgment concerning whether the District CSA’s definition of cannabis encompasses hemp <text:s/>would resolve (or, more precisely, preempt) a hypothetical District enforcement action against <text:s/>Plaintiff. Given the legal and factual questions that are likely to arise from any enforcement, <text:s/>such a declaration “would merely determine a collateral legal issue governing certain aspects of <text:s/>[Plaintiff’s] . . . future suits” or administrative proceedings. </text:span><text:span text:style-name="T4">Calderon</text:span><text:span text:style-name="T2">, 523 U.S. at 747; </text:span><text:span text:style-name="T4">see also Pub. Serv. Comm’n of Utah v. Wycoff Co.</text:span><text:span text:style-name="T2">, 344 U.S. 237, 246 (1952) (“[W]hen the request is not <text:s/>for ultimate determination of rights but for preliminary findings and conclusions intended to <text:s/>fortify the litigant against future regulation, it would be a rare case in which the relief should be <text:s/>granted.”). Here, the legal and factual questions likely to be raised in an enforcement action may <text:s/>well render a declaratory judgment academic. A few examples illustrate the point. </text:span></text:p>
      <text:p text:style-name="P138"><text:span text:style-name="T2">The 2018 Farm Bill’s definition of hemp—which Plaintiff would like the Court to write <text:s/>into the District CSA—did not resolve all questions concerning the legal status of hemp products <text:s/>under federal law. For example, does the federal definition of hemp “automatically exempt any <text:s/>product derived from a hemp plant [with a delta-9 THC concentration of less than 0.3% by dry <text:s/>weight], regardless of the delta-9 THC content of the derivative”? </text:span><text:span text:style-name="T4">Hemp Indus.</text:span><text:span text:style-name="T2">, 36 F.4th at 290 <text:s/>(quoting Implementation of the Agriculture Improvement Act of 2018, 85 Fed. Reg. 51,639, <text:s/>51,639 (Aug. 21, 2020) (DEA Interim Final Rule)). The federal Drug Enforcement Agency <text:s/>(DEA) says no, and it published a rule stating that “[i]n order to meet the definition of ‘hemp,’ <text:s/>and thus qualify for the exemption from schedule I, the derivative must not exceed the 0.3% </text:span></text:p>
      <text:p text:style-name="P139"><text:span text:style-name="T2">12 </text:span></text:p>
      <text:p text:style-name="P142"><text:span text:style-name="T2">[delta-9]-THC limit.”</text:span><text:span text:style-name="T7">8</text:span><text:span text:style-name="T6"> </text:span><text:span text:style-name="T2">85 Fed. Reg. at 51,641. Does Plaintiff sell “hemp-derived” products that <text:s/>exceed 0.3% delta-9 THC? Plaintiff does not say, nor does it address whether federal regulations <text:s/>interpreting the federal CSA’s hemp-related provisions should also be imported into District law. <text:s/></text:span></text:p>
      <text:p text:style-name="P143"><text:span text:style-name="T2">Another area of uncertainty under federal law concerns hemp-derived products that “must <text:s/>be extracted from the cannabis plant and refined through a manufacturing process.” </text:span><text:span text:style-name="T4">See Anderson v. Diamondback Inv. Grp.</text:span><text:span text:style-name="T2">, 117 F.4th 165, 187 (4th Cir. 2024). A DEA rule says that <text:s/>“[a]ll synthetically derived [THC] remain schedule I controlled substances.” </text:span><text:span text:style-name="T4">Anderson</text:span><text:span text:style-name="T2">, 117 <text:s/>F.4th at 186 (4th Cir. 2024) (quoting DEA Interim Final Rule at 51,649). The DEA considers <text:s/>certain hemp-derived products with intensive manufacturing processes to be synthetically <text:s/>derived, and therefore schedule I substances, </text:span><text:span text:style-name="T4">even if </text:span><text:span text:style-name="T2">the product’s delta-9 THC concentration is <text:s/>less than 0.3%. </text:span><text:span text:style-name="T4">Id. </text:span><text:span text:style-name="T2">(citing Drug Enf’t Admin., Diversion Control Div., Opinion Letter (Feb. 13, <text:s/>2023)).</text:span><text:span text:style-name="T7">9</text:span><text:span text:style-name="T6"> </text:span><text:span text:style-name="T2">Does Plaintiff sell any hemp-derived products containing such “synthetically derived” <text:s/>THC, such as THC-O? Again, Plaintiff does not say.</text:span><text:span text:style-name="T7">10</text:span><text:span text:style-name="T6"> </text:span></text:p>
      <text:p text:style-name="P144"><text:span text:style-name="T2">In any event, Plaintiff’s sale of hemp products may be unlawful regardless of whether the <text:s/>products qualify as cannabis under the District CSA. </text:span><text:span text:style-name="T4">See Wycoff</text:span><text:span text:style-name="T2">, 344 U.S. at 245 (Noting that <text:s/>even if plaintiff got the declaratory judgment it requested, “we cannot say that there is nothing <text:s/>whatever that the State may require”). District law prohibits the sale of adulterated food. D.C. <text:s/></text:span></text:p>
      <text:p text:style-name="P145"><text:span text:style-name="T7">8 </text:span><text:span text:style-name="T2">In </text:span><text:span text:style-name="T4">Hemp Industries</text:span><text:span text:style-name="T2">, the D.C. Circuit dismissed a challenge to this DEA rule for lack of <text:s/>subject matter jurisdiction, 36 F.4th at 293, and thus did not evaluate its consistency with the <text:s/>2018 Farm Bill’s definition of hemp and related provisions of the federal CSA. </text:span></text:p>
      <text:p text:style-name="P146"><text:span text:style-name="T7">9 </text:span><text:span text:style-name="T2">The Fourth Circuit rejected the DEA’s exclusion of such products from the federal CSA’s <text:s/>definition of hemp, </text:span><text:span text:style-name="T4">Anderson</text:span><text:span text:style-name="T2">, 117 F.4th at 188, but the D.C. Circuit has not addressed the issue, <text:s/>and, to the District’s knowledge, the DEA has not changed its position or amended its rule. </text:span></text:p>
      <text:p text:style-name="P147"><text:soft-page-break/><text:span text:style-name="T7">10 </text:span><text:span text:style-name="T2">The District takes no position as to whether the DEA rules discussed here are consistent <text:s/>with the 2018 Farm Bill’s exclusion of “hemp” from the federal CSA, because none of those <text:s/>federal authorities are relevant to the District CSA’s definition of cannabis.</text:span></text:p>
      <text:p text:style-name="P148"><text:span text:style-name="T2">13 </text:span></text:p>
      <text:p text:style-name="P150"><text:span text:style-name="T2">Code § 48-101; 25 DCMR § 711.1. Food is adulterated if it “bears or contains any food additive <text:s/>that is unsafe within the meaning of section 409 of the Federal Food, Drug and Cosmetic Act” <text:s/>(FD&amp;C Act). D.C. Code § 48-103; </text:span><text:span text:style-name="T4">see also </text:span><text:span text:style-name="T2">25-A DCMR § 9901.1 (defining adulterated food as <text:s/>having the meaning stated in § 402 of the FD&amp;C Act.). According to the federal Food and Drug <text:s/>Administration (FDA), cannabidiol (CBD), a cannabis-derived compound found in hemp, is “an <text:s/>unapproved food additive, and its use in human or animal food violates the FD&amp;C Act for <text:s/>reasons that are independent of its status as a drug ingredient.”</text:span><text:span text:style-name="T7">11</text:span><text:span text:style-name="T6"> </text:span><text:span text:style-name="T2">FDA Regulation of Dietary <text:s/>Supplement &amp; Conventional Food Products Containing Cannabis and Cannabis-Derived <text:s/>Compounds, available at </text:span><text:span text:style-name="T8">https://tinyurl.com/5n75kwm2 </text:span><text:span text:style-name="T2">(last visited Aug. 12, 2025). Therefore, <text:s/>Plaintiff’s sale of any hemp-derived food or beverages containing CBD would violate District <text:s/>law regardless of the products’ THC content or status under the District CSA.</text:span><text:span text:style-name="T7">12</text:span><text:span text:style-name="T6"> </text:span></text:p>
      <text:p text:style-name="P151"><text:span text:style-name="T2">Even in the context of a hypothetical enforcement action, then, Plaintiff’s liability would <text:s/>ultimately turn on the unknown composition of Plaintiff’s products and the particular statutes <text:s/>and regulations being enforced. And of course, Plaintiff would be free to defend against an <text:s/>enforcement action by arguing that the District CSA’s definition of cannabis does not encompass <text:s/>the hemp or hemp-derived products to which it is ultimately applied. </text:span><text:span text:style-name="T4">See Wycoff</text:span><text:span text:style-name="T2">, 344 U.S. at <text:s/>246 (“the declaratory judgment procedure will not be used to preempt and prejudice issues that <text:s/>are committed for initial decision to an administrative body”). But “a litigant may not use a <text:s/>declaratory-judgment action to obtain piecemeal adjudication of defenses that would not finally <text:s/>and conclusively resolve the underlying controversy.” </text:span><text:span text:style-name="T4">MedImmune</text:span><text:span text:style-name="T2">, 549 U.S. at 127 n.7 (citation <text:s/></text:span></text:p>
      <text:p text:style-name="P152"><text:span text:style-name="T7">11 </text:span><text:span text:style-name="T2">The 2018 Farm Bill specifically provides that nothing in the subtitle concerning hemp <text:s/>“shall affect or modify . . . the Federal Food, Drug, and Cosmetic Act.” 7 U.S.C. § 1639r(c)(1). </text:span></text:p>
      <text:p text:style-name="P153"><text:span text:style-name="T7">12 </text:span><text:span text:style-name="T2">Plaintiff states that it was issued an embargo order by DOH in June 2024. Pl.’s Mem. in <text:s/>Supp. of Mot. for Decl. J. (Decl. J. Mem.) ¶ 13.</text:span></text:p>
      <text:p text:style-name="P131"><text:span text:style-name="T2">14 </text:span></text:p>
      <text:p text:style-name="P154"><text:span text:style-name="T2">modified) (discussing </text:span><text:span text:style-name="T4">Calderon</text:span><text:span text:style-name="T2">, 523 U.S. at 749). Because the Court does not know anything <text:s/>about Plaintiff’s “hemp-derived” products or the hypothetical future enforcement action that <text:s/>might result from their sale, Plaintiff’s request for preenforcement declaratory relief is unripe. <text:s/>Accordingly, its Motion for Declaratory Judgment should be denied, and its Complaint <text:s/>dismissed, for lack of jurisdiction. </text:span></text:p>
      <text:p text:style-name="P155"><text:span text:style-name="T1">2. Plaintiff Lacks Standing to Seek Declaratory and Injunctive Relief. </text:span><text:span text:style-name="T2">In addition to the declaratory relief discussed above, Plaintiff also seeks injunctive relief <text:s/>forbidding the District from asserting regulatory authority over Plaintiff or threatening or <text:s/>initiating enforcement actions against Plaintiff. TRO Mot. at 2; Compl. ¶¶ 27–37. The Court <text:s/>lacks jurisdiction to consider Plaintiff’s requests for declaratory and injunctive relief because <text:s/>Plaintiff has not plausibly pled that it has standing to pursue such relief. </text:span></text:p>
      <text:p text:style-name="P156"><text:span text:style-name="T2">Plaintiff has the burden to establish its standing to seek relief for “each claim” that it <text:s/>presses and “for each form of relief that [it] seeks,” </text:span><text:span text:style-name="T4">Murthy v. Missouri</text:span><text:span text:style-name="T2">, 603 U.S. 43, 61 (2024) <text:s/>(citation modified), “with the manner and degree of evidence required at the successive stages of <text:s/>the litigation,” </text:span><text:span text:style-name="T4">id. </text:span><text:span text:style-name="T2">at 58 (quoting </text:span><text:span text:style-name="T4">Lujan v. Defs. of Wildlife</text:span><text:span text:style-name="T2">, 504 U.S. 555, 561 (1992)). Thus, “to <text:s/>survive a motion to dismiss for lack of standing, ‘a complaint must contain sufficient factual <text:s/>matter, accepted as true,’ to make the claim of injury, traceability, and redressability ‘plausible <text:s/>on its face.’” </text:span><text:span text:style-name="T4">Fraternal Ord. of Police v. District of Columbia</text:span><text:span text:style-name="T2">, 290 A.3d 29, 37 (D.C. 2023) <text:s/>(quoting </text:span><text:span text:style-name="T4">Iqbal</text:span><text:span text:style-name="T2">, 556 U.S. at 678). “At the preliminary injunction stage,” however, “the plaintiff <text:s/>must make a ‘clear showing’ that she is ‘likely’ to establish each element of standing.”</text:span><text:span text:style-name="T7">13</text:span><text:span text:style-name="T6"> <text:s/></text:span><text:span text:style-name="T4">Murthy</text:span><text:span text:style-name="T2">, 603 U.S. at 58 (quoting </text:span><text:span text:style-name="T4">Winter</text:span><text:span text:style-name="T2">, 555 U.S. at 22). Plaintiff has not met either standard. </text:span></text:p>
      <text:p text:style-name="P157"><text:span text:style-name="T7">13 </text:span><text:span text:style-name="T2">Plaintiff’s TRO Motion is supported only by a declaration of Plaintiff’s litigation counsel, <text:s/>which does not state that counsel has personal knowledge of the facts in the declaration. </text:span><text:span text:style-name="T4">See </text:span><text:span text:style-name="T2">Wexler Decl. Thus, the TRO Motion is not supported by evidence.</text:span></text:p>
      <text:p text:style-name="P158"><text:span text:style-name="T2">15 </text:span></text:p>
      <text:p text:style-name="P159"><text:span text:style-name="T2">An injury in fact is one of the “irreducible constitutional minimum [elements] of <text:s/>standing.” </text:span><text:span text:style-name="T4">Vining</text:span><text:span text:style-name="T2">, 174 A.3d at 278 (quoting </text:span><text:span text:style-name="T4">Spokeo, Inc. v. Robins</text:span><text:span text:style-name="T2">, 578 U.S. 330, 340 (2016)). <text:s/>To obtain injunctive or declaratory relief, litigants must establish that they are threatened with an <text:s/>“imminent” and “certainly impending” future injury. </text:span><text:span text:style-name="T4">Murthy</text:span><text:span text:style-name="T2">, 603 U.S. at 49–50, 57–59; <text:s/></text:span><text:span text:style-name="T4">Clapper v. Amnesty Int’l USA</text:span><text:span text:style-name="T2">, 568 U.S. 398, 409 (2013); </text:span><text:span text:style-name="T4">City of Los Angeles v. Lyons</text:span><text:span text:style-name="T2">, 461 U.S. <text:s/>95, 105 (1983); </text:span><text:span text:style-name="T4">Dearth v. Holder</text:span><text:span text:style-name="T2">, 641 F.3d 499, 501 (D.C. Cir. 2011) (applying to declaratory <text:s/>relief). “It is blackletter law that plaintiffs cannot rely on speculative future injuries to establish <text:s/>Article III standing.” </text:span><text:span text:style-name="T4">Hailu v. Morris-Hughes</text:span><text:span text:style-name="T2">, Civil Action No. 22-00020, 2022 WL 1124796, <text:s/>at *3 (D.D.C. Apr. 14, 2022). <text:s/></text:span></text:p>
      <text:p text:style-name="P160"><text:span text:style-name="T2">Plaintiff lacks standing because it fails to plausibly allege (let alone clearly show, for <text:s/>purposes of its TRO Motion), an imminent or certainly impending injury. Throughout its <text:s/>pleadings, Plaintiff points to a “lack of legal clarity,” Compl. ¶ 22, and “uncertainty,” Decl. J. <text:s/>Mot. at 1, but those sorts of assertions cannot establish injury in fact under any standard. Indeed, <text:s/>“broad-based market effects stemming from regulatory uncertainty are quintessentially <text:s/>conjectural, and it is difficult to imagine an agency action that would not confer standing under <text:s/>this theory.” </text:span><text:span text:style-name="T4">Hemp Indus.</text:span><text:span text:style-name="T2">, 36 F.4th at 290 (citation modified) (quoting </text:span><text:span text:style-name="T4">New England Power <text:s/>Generators Ass’n v. FERC</text:span><text:span text:style-name="T2">, 707 F.3d 364, 369 (D.C. Cir. 2013)). Plaintiff’s vague and <text:s/>unsupported allegation of “reputational harm,” Compl. ¶ 22, likewise fails to plead a cognizable <text:s/>injury. </text:span><text:span text:style-name="T4">Geary v. Nat’l Newspaper Publishers Ass’n</text:span><text:span text:style-name="T2">, 279 A.3d 371, 373 (D.C. 2022) (“vague and <text:s/>unsubstantiated” allegations of reputational harm are not justiciable). </text:span></text:p>
      <text:p text:style-name="P161"><text:span text:style-name="T2">Plaintiff also alleges that it faces a “continued threat of renewed enforcement,” Compl. ¶ <text:s/>22; in other words, Plaintiff brings this suit </text:span><text:span text:style-name="T4">pre-</text:span><text:span text:style-name="T2">enforcement. “A plaintiff requesting <text:s/>preenforcement review” must “demonstrate that either the threatened enforcement injury is </text:span></text:p>
      <text:p text:style-name="P162"><text:span text:style-name="T2">16 </text:span></text:p>
      <text:p text:style-name="P163"><text:span text:style-name="T2">‘certainly impending’ or there is a ‘substantial risk’ such injury will occur.” </text:span><text:span text:style-name="T4">Hemp Indus.</text:span><text:span text:style-name="T2">, 36 <text:s/>F.4th at 290 (quoting </text:span><text:span text:style-name="T4">Susan B. Anthony List v. Driehaus</text:span><text:span text:style-name="T2">, 573 U.S. 149, 158 (2014)). Plaintiff’s <text:s/>stated “intent to commit violative acts and a conventional background expectation that the <text:s/>government will enforce the law” is not enough. </text:span><text:span text:style-name="T4">Seegars</text:span><text:span text:style-name="T2">, 396 F.3d at 1253. The threat of <text:s/>prosecution must be “credible and immediate, and not merely abstract or speculative.” </text:span><text:span text:style-name="T4">Navegar, <text:s/>Inc. v. United States</text:span><text:span text:style-name="T2">, 103 F.3d 994, 998 (D.C. Cir. 1997). And, as with jurisdiction, generally, <text:s/>Plaintiff bears the burden. </text:span></text:p>
      <text:p text:style-name="P164"><text:span text:style-name="T2">Plaintiff’s pleadings point to three reasons Plaintiff apparently fears a future enforcement <text:s/>action, but none plausibly alleges, let alone clearly shows, a certainly impending injury. First, <text:s/>Plaintiff claims that it “received informal but credible threats that District officials intended to <text:s/>take enforcement actions against vendors selling hemp-derived products at the National <text:s/>Cannabis Festival, scheduled for July 18–19, 2025, in Washington, D.C.” Wexler Decl. ¶ 2; <text:s/></text:span><text:span text:style-name="T4">accord </text:span><text:span text:style-name="T2">TRO Mot. ¶ 18. But nowhere in its pleadings does Plaintiff identify the source of these <text:s/>“threats,” describe how it learned of them, or explain why they were “credible.” Mere “labels” <text:s/>will not convert “naked assertions devoid of further factual enhancement” into well-pled <text:s/>allegations. </text:span><text:span text:style-name="T4">Iqbal</text:span><text:span text:style-name="T2">, 556 U.S. at 678 (citation modified). Even if the threats were credible, <text:s/>however, they would not support Plaintiff’s standing because, according to Plaintiff’s own <text:s/>description, they were directed only at a particular festival that occurred weeks ago. Wexler <text:s/>Decl. ¶ 2. Plaintiff did not participate in that festival, </text:span><text:span text:style-name="T4">id. </text:span><text:span text:style-name="T2">¶ 3, and does not assert that it has <text:s/>received any other threats of enforcement. <text:s/></text:span></text:p>
      <text:p text:style-name="P165"><text:span text:style-name="T2">Second, Plaintiff states that “another hemp retailer was padlocked by District officials <text:s/>without warning, and its personnel were arrested.” Wexler Decl. ¶ 4. Plaintiff does not identify <text:s/>this other hemp retailer or provide any information concerning the asserted enforcement action </text:span></text:p>
      <text:p text:style-name="P140"><text:span text:style-name="T2">17 </text:span></text:p>
      <text:p text:style-name="P166"><text:span text:style-name="T2">and arrests. Nor does Plaintiff attempt to show (much less with evidence) that it is similarly <text:s/>situated to the other hemp retailer beyond the fact of being a hemp retailer. That “the <text:s/>government has demonstrated its interest in enforcing the [statute] generally” is not enough to <text:s/>show a certainly impending enforcement injury. </text:span><text:span text:style-name="T4">Navegar, Inc.</text:span><text:span text:style-name="T2">, 103 F.3d at 1001. <text:s/></text:span></text:p>
      <text:p text:style-name="P167"><text:soft-page-break/><text:span text:style-name="T2">Third, Plaintiff cites a past administrative enforcement action that the District brought <text:s/>against Plaintiff in June 2024 and subsequently dropped. Decl. J. Mem. ¶ 13; </text:span><text:span text:style-name="T4">see also </text:span><text:span text:style-name="T2">Compl. ¶ <text:s/>11. But the District’s abandonment of a past administrative enforcement action against Plaintiff <text:s/>does not support an inference that Plaintiff currently faces an imminent enforcement action. </text:span></text:p>
      <text:p text:style-name="P168"><text:span text:style-name="T2">Because Plaintiff has failed to plausibly plead its standing to seek prospective relief, its <text:s/>pending motions should be denied and the District’s Cross-Motion to Dismiss should be granted. </text:span><text:span text:style-name="T1">B. </text:span><text:span text:style-name="T3">Plaintiff Has Not Stated Any Claim. </text:span></text:p>
      <text:p text:style-name="P169"><text:span text:style-name="T2">Even if Plaintiff’s requests for prospective relief were justiciable, Plaintiff has failed to <text:s/>state a claim on which such relief could be granted. Super. Ct. Civ. R. 12(b)(6). In fact, Plaintiff <text:s/>has expressly forsworn “</text:span><text:span text:style-name="T4">any </text:span><text:span text:style-name="T2">private right of action in tort or under federal law,” Compl. ¶ 8 <text:s/>(emphasis added), or reliance “on any claim of federal preemption or constitutional violation, </text:span><text:span text:style-name="T4">id. </text:span><text:span text:style-name="T2">¶ 7. Plaintiff’s TRO Motion does not mention any cause of action either. TRO Mot. But even if <text:s/>the Court agrees with Plaintiff’s argument—that the 2018 Farm Bill rewrote the definition of <text:s/>cannabis in the District CSA—it cannot issue </text:span><text:span text:style-name="T4">any </text:span><text:span text:style-name="T2">relief unless Plaintiff shows that it has a <text:s/>meritorious claim. This is as true for declaratory relief, </text:span><text:span text:style-name="T4">Ali v. Rumsfeld</text:span><text:span text:style-name="T2">, 649 F.3d 762, 778 (D.C. <text:s/>Cir. 2011) (“the plaintiffs have not alleged a cognizable cause of action and therefore have no <text:s/>basis upon which to seek declaratory relief”); </text:span><text:span text:style-name="T4">Jones v. U.S. Secret Serv.</text:span><text:span text:style-name="T2">, 701 F. Supp. 3d 4, 14 <text:s/>n.1 (D.D.C. 2023), as it is for injunctive relief, </text:span><text:span text:style-name="T4">Akassy</text:span><text:span text:style-name="T2">, 891 A.2d at 309 (preliminary injunction <text:s/>requires likelihood of success on the merits); </text:span><text:span text:style-name="T4">Caesar v. Westchester Corp.</text:span><text:span text:style-name="T2">, 280 A.3d 176, 192 <text:s/>(D.C. 2022) (noting that permanent injunction will not issue unless plaintiff has succeeded on the </text:span></text:p>
      <text:p text:style-name="P170"><text:span text:style-name="T2">18 </text:span></text:p>
      <text:p text:style-name="P171"><text:span text:style-name="T2">merits). Because Plaintiff has chosen not to assert any cause of action under local or federal law, <text:s/>Plaintiff’s Complaint should be dismissed and its pending motions denied. </text:span></text:p>
      <text:p text:style-name="P172"><text:span text:style-name="T1">C. </text:span><text:span text:style-name="T3">Plaintiff’s Freestanding Challenge to the District’s Regulation of Hemp Based Products Is Meritless. </text:span></text:p>
      <text:p text:style-name="P173"><text:span text:style-name="T2">Even if the Court entertains it, Plaintiff’s argument that hemp is not encompassed by the <text:s/>District CSA’s definition of cannabis is plainly wrong. The District CSA defines cannabis as <text:s/>“all parts of the plant genus Cannabis, including both marijuana and hashish.” D.C. Code § 48- 901.02(3). Plaintiff concedes that “all hemp” is cannabis. Decl. J. Mem. ¶ 29; </text:span><text:span text:style-name="T4">see id. </text:span><text:span text:style-name="T2">(“it is one <text:s/>plant”). Therefore, the definitional phrase “all parts of the plant genus Cannabis” encompasses <text:s/>hemp. That is the beginning, the middle, and the end of the relevant statutory analysis. </text:span><text:span text:style-name="T4">See Booz <text:s/>Allen Hamilton Inc. v. Off. of Tax &amp; Revenue</text:span><text:span text:style-name="T2">, 308 A.3d 1205, 1209 (D.C. 2024) (“When <text:s/>interpreting statutes, [courts] first look to see whether the statutory language at issue is plain and <text:s/>admits of no more than one meaning.”) (internal quotation marks omitted). </text:span></text:p>
      <text:p text:style-name="P174"><text:span text:style-name="T2">Against that straightforward, commonsense conclusion, Plaintiff contends that the <text:s/>District has “no valid legal basis under D.C. law for asserting authority over” hemp. Decl. J. <text:s/>Mot. ¶ 12. Plaintiff argues that, because the federal CSA defines “hemp” and excludes it from its <text:s/>prohibitions, </text:span><text:span text:style-name="T4">see </text:span><text:span text:style-name="T2">Background § I.B, the District CSA’s definition of “cannabis” must be read to <text:s/>exclude hemp, as defined by the federal CSA, as well. </text:span><text:span text:style-name="T4">See, e.g.</text:span><text:span text:style-name="T2">, Compl. ¶ 7, 12–15; Decl. J. <text:s/>Mem. ¶¶ 8–13. But as Plaintiffs repeatedly point out, the term “hemp” does not appear in the <text:s/>District CSA or its implementing regulations. Compl. ¶ 13; Decl. J. Mem. ¶¶ 10–11, 43; Mem. <text:s/>in Supp. of TRO Mot. (TRO Mem.) ¶ 6. Nor does the District CSA’s definition of cannabis <text:s/>include any exemption or exclusion based on THC concentration level. D.C. Code § 48- 901.02(3). Given the complete absence of statutory support for a hemp exclusion under District <text:s/>law, one might expect Plaintiff to rely on Supremacy Clause principles, but Plaintiff explicitly </text:span></text:p>
      <text:p text:style-name="P141"><text:span text:style-name="T2">19 </text:span></text:p>
      <text:p text:style-name="P175"><text:span text:style-name="T2">disavows any such argument.</text:span><text:span text:style-name="T7">14</text:span><text:span text:style-name="T6"> </text:span><text:span text:style-name="T2">Compl. ¶ 7 (“[T]he relief sought . . . does not depend on any <text:s/>claim of federal preemption or constitutional violation.”); </text:span><text:span text:style-name="T4">see also id. </text:span><text:span text:style-name="T2">¶ 15 (“The D.C. Council <text:s/>has not enacted, proposed, or considered legislation to define hemp, adopt a regulatory scheme, <text:s/>or implement the federal Farm Bill locally.”). In any event, a preemption claim would not <text:s/>advance Plaintiff’s cause, as three federal circuit courts have already rejected hemp preemption <text:s/>challenges to other states’ cannabis enforcement laws. </text:span><text:span text:style-name="T4">Bio Gen LLC v. Sanders</text:span><text:span text:style-name="T2">, 142 F.4th 591, <text:s/>603 (8th Cir. 2025) (rejecting express and conflict preemption claims against Arkansas statute <text:s/>and noting that the text of the 2018 Farm Bill “does not support [plaintiff’s] claim that Congress <text:s/>intended to “federally protect[ ] hemp” and coercively mandate nationwide legality”); </text:span><text:span text:style-name="T4">N. Va. <text:s/>Hemp &amp; Agric., LLC v. Virginia</text:span><text:span text:style-name="T2">, 125 F.4th 472, 492–96 (4th Cir. 2025) (rejecting express, field, <text:s/>and conflict preemption claims brought against Virginia statute limiting the concentration of <text:s/></text:span><text:span text:style-name="T4">total </text:span><text:span text:style-name="T2">THC, including delta-9, delta-8, and other forms of THC, in hemp offered for retail sale to <text:s/>no more than 0.3%); </text:span><text:span text:style-name="T4">C.Y. Wholesale, Inc. v. Holcomb</text:span><text:span text:style-name="T2">, 965 F.3d 541, 548 (7th Cir. 2020) (rejecting express and conflict preemption claims asserted against Indiana statute criminalizing <text:s/>the possession, manufacture, and delivery of smokable hemp). </text:span></text:p>
      <text:p text:style-name="P176"><text:span text:style-name="T2">Plaintiff’s argument is difficult to follow. Plaintiff concedes that the 2018 Farm Bill <text:s/>“imposes no mandatory obligations” on the District; does not require the District “to pass <text:s/>conforming legislation or amend existing definitions”; “does not require the District to permit <text:s/>hemp production”; “does not require the District to legalize hemp”; and “includes an </text:span><text:span text:style-name="T4">anti preemption </text:span><text:span text:style-name="T2">provision.” Decl. J. Mem. ¶ 39a–c. Plaintiff even concludes that “[n]othing in the <text:s/>Constitution or the [2018] Farm Bill requires the District to act.” </text:span><text:span text:style-name="T4">Id. </text:span><text:span text:style-name="T2">¶ 47. Ultimately, Plaintiff’s <text:s/></text:span></text:p>
      <text:p text:style-name="P177"><text:span text:style-name="T7">14 </text:span><text:span text:style-name="T2">Plaintiff mentions “Supremacy Clause preemption,” Decl. J. Mem. ¶¶ 48, but seems to <text:s/>argue that it would only apply once “the District chooses to </text:span><text:span text:style-name="T4">enforce</text:span><text:span text:style-name="T2">,” </text:span><text:span text:style-name="T4">id. </text:span><text:span text:style-name="T2">¶ 47 (emphasis in <text:s/>original). </text:span></text:p>
      <text:p text:style-name="P131"><text:span text:style-name="T2">20 </text:span></text:p>
      <text:p text:style-name="P178"><text:span text:style-name="T2">argument seems to rest on the contention that, because the federal CSA created “a distinct legal <text:s/>category” called “hemp,” the District cannot regulate substances falling within that category <text:s/>without also creating a distinct legal category called “hemp”—even if such substances already <text:s/>fall within the District CSA’s definition of cannabis. </text:span><text:span text:style-name="T4">See id. </text:span><text:span text:style-name="T2">¶ 33. Plaintiff offers no support for <text:s/>that contention, which appears to misapprehend the purpose and effect of the 2018 Farm Bill. <text:s/>That legislation does not say “hemp as defined herein is legal everywhere until a State makes it <text:s/>illegal.” Rather, “[t]he text of the 2018 Farm Bill shows only that Congress wanted to facilitate <text:s/>state legalization of hemp, </text:span><text:span text:style-name="T4">if a state wants to</text:span><text:span text:style-name="T2">.” </text:span><text:span text:style-name="T4">Bio Gen</text:span><text:span text:style-name="T2">, 142 F.4th at 603 (emphasis added). <text:s/>“Nor does Congress facilitating state legalization of hemp mean . . . that the states must use the <text:s/>federal definition of hemp.” </text:span><text:span text:style-name="T4">Id. </text:span><text:span text:style-name="T2">In short, the 2018 Farm Bill does not require that state law be <text:s/>changed in order to maintain the state-law status quo. Because hemp was regulated by the <text:s/>District CSA before the 2018 Farm Bill, it remains regulated by the District CSA after. <text:s/>Accordingly, the Court can—and should—reject Plaintiff’s attempt to read a hemp exclusion <text:s/>into the District CSA on the merits, deny Plaintiff’s TRO Motion, and dismiss Plaintiff’s <text:s/>Complaint for failure to state a viable claim. </text:span></text:p>
      <text:p text:style-name="P179"><text:span text:style-name="T1">II. </text:span><text:span text:style-name="T3">Plaintiff Has Not Clearly Shown an Imminent, Irreparable Harm. </text:span><text:span text:style-name="T2">A preliminary injunction “should not be issued unless the threat of injury is imminent and <text:s/>well-founded, and unless the injury itself would be incapable of being redressed after a final <text:s/>hearing on the merits.” </text:span><text:span text:style-name="T4">Zirkle</text:span><text:span text:style-name="T2">, 830 A.2d at 1256 (quotation omitted). Plaintiff must make “</text:span><text:span text:style-name="T4">a <text:s/>clear showing</text:span><text:span text:style-name="T2">” of irreparable harm supported by “substantial proof.” </text:span><text:span text:style-name="T4">Mazurek</text:span><text:span text:style-name="T2">, 520 U.S. at 972 <text:s/>(emphasis in original). Plaintiff has failed to make the necessary showing, and its TRO Motion <text:s/>should be denied for this reason too. </text:span></text:p>
      <text:p text:style-name="P180"><text:span text:style-name="T2">Plaintiff contends that it is threatened with imminent, irreparable harm from potential <text:s/>future enforcement actions. TRO Mem. ¶ 17. Specifically, Plaintiff fears “imminent padlocking </text:span></text:p>
      <text:p text:style-name="P135"><text:span text:style-name="T2">21 </text:span></text:p>
      <text:p text:style-name="P181"><text:span text:style-name="T2">and arrest.” </text:span><text:span text:style-name="T4">Id. </text:span><text:span text:style-name="T2">However, Plaintiff has not even plausibly alleged a credible and imminent threat <text:s/>of enforcement (criminal or administrative) for purposes of standing. </text:span><text:span text:style-name="T4">See </text:span><text:span text:style-name="T2">Argument § I.A.2. <text:s/>Even if it had, Plaintiff would be entitled to an injunction only if it identifies an imminent and <text:s/>irreparable injury that would result from a future enforcement action. </text:span><text:span text:style-name="T4">Zirkle</text:span><text:span text:style-name="T2">, 830 A.2d at 1256. <text:s/>The injuries on which Plaintiff bases its TRO Motion are “regulatory uncertainty[ ] and <text:s/>reputational harm.” TRO Mem. ¶ 21. But if alleging “broad-based market effects related to <text:s/>regulatory uncertainty” is not enough to plead an injury in fact, </text:span><text:span text:style-name="T4">Hemp Indus.</text:span><text:span text:style-name="T2">, 36 F.4th at 290, it <text:s/>certainly is not enough to prove an imminent, irreparable injury. Similarly, Plaintiff has not <text:s/>plausibly alleged that it will suffer reputational harm, </text:span><text:span text:style-name="T4">see </text:span><text:span text:style-name="T2">Argument § I.A.2, and thus has not <text:s/>shown that any such harm is imminent. In any case, “it is well established that economic and <text:s/>reputational injuries are generally not irreparable.” </text:span><text:span text:style-name="T4">Zirkle</text:span><text:span text:style-name="T2">, 830 A.2d at 1256–57. “The <text:s/>possibility that adequate compensatory or other corrective relief will be available at a later date, <text:s/>in the ordinary course of litigation, weighs heavily against a claim o[f] irreparable harm.” </text:span><text:span text:style-name="T4">Id. </text:span><text:span text:style-name="T2">at <text:s/>1257. <text:s/></text:span></text:p>
      <text:p text:style-name="P182"><text:span text:style-name="T2">To the extent Plaintiff relies on the potential padlocking of its business by the Alcoholic <text:s/>Beverage and Cannabis Board (ABC Board), it has not plausibly alleged, let alone offered <text:s/>evidence, that it is similarly situated to the unidentified hemp retailer that was recently <text:s/>padlocked. </text:span><text:span text:style-name="T4">See </text:span><text:span text:style-name="T2">Wexler Decl. ¶ 4. Nor does Plaintiff allege or show that it is at risk of being <text:s/>branded an imminent danger to public health or safety, as is required for the ABC Board to <text:s/>padlock a business. D.C. Code § 7-1671.08(g)(1). Regardless, District law already provides for <text:s/>notice and expedited review of a padlocking order. D.C. Code § 7-1671.08(g)(3). The owner <text:s/>has five business days to request a hearing; upon receipt of the request, the Board is required to <text:s/>hold a hearing within five business days and issue a written decision within five business days </text:span></text:p>
      <text:p text:style-name="P140"><text:span text:style-name="T2">22 </text:span></text:p>
      <text:p text:style-name="P183"><text:span text:style-name="T2">after the hearing. D.C. Code § 7-1671.08(g)(4)–(5). Plaintiff’s TRO Motion should be denied <text:s/>because Plaintiff has failed to show it will suffer imminent, irreparable harm without an <text:s/>injunction. </text:span></text:p>
      <text:p text:style-name="P184"><text:soft-page-break/><text:span text:style-name="T1">III. </text:span><text:span text:style-name="T3">The Balance of the Equities and Public Interest Weigh Against an Injunction. </text:span><text:span text:style-name="T2">Even if a movant demonstrates a likelihood of success </text:span><text:span text:style-name="T4">and </text:span><text:span text:style-name="T2">irreparable injury, the Court <text:s/>still “must balance the competing claims of injury and must consider the effect on each party of <text:s/>the granting or withholding of the requested relief.” </text:span><text:span text:style-name="T4">Amoco Prod. Co. v. Gambell</text:span><text:span text:style-name="T2">, 480 U.S. 531, <text:s/>542 (1987). Those two factors “merge when the Government is the opposing party.” </text:span><text:span text:style-name="T4">Nken</text:span><text:span text:style-name="T2">, 556 <text:s/>U.S. at 435. Plaintiff’s proposed injunction would insulate it from District health and safety <text:s/>regulations without any showing that Plaintiff’s “hemp-derived” products are safe. That is not <text:s/>equitable or in the public interest. </text:span></text:p>
      <text:p text:style-name="P185"><text:span text:style-name="T2">To the extent Plaintiff proposes an order that would prohibit enforcement actions without <text:s/>a proper legal basis or without legal justification, any such injunction would violate the <text:s/>requirement that such relief “describe in reasonable detail . . . the act or acts restrained or <text:s/>required.” Sup. Ct. R. Civ. Pr. 65(d)(1). An order prohibiting certain enforcement actions <text:s/>without a legal basis while this case is pending would cause confusion and create the risk of <text:s/>contempt proceedings against District employees while the determination of the underlying legal <text:s/>issues is pending. Limiting an injunction to enforcement actions “related to hemp and hemp derived products,” TRO Mot. at 2, would not mitigate that problem because Plaintiff’s sale of <text:s/>such products may be unlawful even if District law includes the same hemp exclusion as federal <text:s/>law. </text:span><text:span text:style-name="T4">See </text:span><text:span text:style-name="T2">Argument I.A.1. Plaintiff’s proposed order would seemingly restrict District agencies <text:s/>from investigating complaints, reviewing Plaintiff’s on-site certificates of occupancy, or <text:s/>inspecting food products currently on sale to the public. Plaintiff has identified no basis for such <text:s/>an order. Finally, Plaintiff’s unsupported allegation that similar products are available elsewhere </text:span></text:p>
      <text:p text:style-name="P149"><text:span text:style-name="T2">23 </text:span></text:p>
      <text:p text:style-name="P186"><text:span text:style-name="T2">does not outweigh the public interest in allowing the inspection of food products currently being <text:s/>sold to the public. </text:span><text:span text:style-name="T4">See </text:span><text:span text:style-name="T2">25-A DCMR § 101.1 (“The purpose of this Code is to safeguard public <text:s/>health and provide to consumers food that is safe, unadulterated, and honestly presented.”). <text:s/>“Any time a State is enjoined by a court from effectuating statutes enacted by representatives of <text:s/>its people, it suffers a form of irreparable injury.” </text:span><text:span text:style-name="T4">Maryland v. King</text:span><text:span text:style-name="T2">, 657 U.S. 1301, 1303 <text:s/>(2012) (citation modified). Accordingly, Plaintiff’s TRO Motion should be denied. </text:span><text:span text:style-name="T1">CONCLUSION </text:span></text:p>
      <text:p text:style-name="P187"><text:span text:style-name="T2">For the foregoing reasons, the Court should grant the District’s Cross-Motion to Dismiss <text:s/>and deny all of Plaintiff’s pending motions. </text:span></text:p>
      <text:p text:style-name="P67"><text:span text:style-name="T2">Date: August 19, 2025. Respectfully Submitted, </text:span></text:p>
      <text:p text:style-name="P188"><text:span text:style-name="T2">BRIAN L. SCHWALB </text:span></text:p>
      <text:p text:style-name="P189"><text:span text:style-name="T2">Attorney General for the District of Columbia </text:span></text:p>
      <text:p text:style-name="P190"><text:span text:style-name="T2">CHAD COPELAND </text:span></text:p>
      <text:p text:style-name="P191"><text:span text:style-name="T2">Deputy Attorney General <text:s/></text:span></text:p>
      <text:p text:style-name="P192"><text:span text:style-name="T2">Civil Litigation Division </text:span></text:p>
      <text:p text:style-name="P193"><text:span text:style-name="T5">/s/ Matthew R. Blecher</text:span><text:span text:style-name="T4"> </text:span></text:p>
      <text:p text:style-name="P194"><text:span text:style-name="T2">MATTHEW R. BLECHER [1012957] </text:span></text:p>
      <text:p text:style-name="P195"><text:span text:style-name="T2">Chief, Civil Litigation Division, Equity Section </text:span></text:p>
      <text:p text:style-name="P196"><text:span text:style-name="T5">/s/ Honey Morton</text:span><text:span text:style-name="T4"> </text:span></text:p>
      <text:p text:style-name="P197"><text:span text:style-name="T2">HONEY MORTON [1019878] </text:span></text:p>
      <text:p text:style-name="P198"><text:span text:style-name="T2">Assistant Chief, Equity Section </text:span></text:p>
      <text:p text:style-name="P199"><text:span text:style-name="T5">/s/ Gregory Ketcham-Colwill</text:span><text:span text:style-name="T4"> </text:span></text:p>
      <text:p text:style-name="P200"><text:span text:style-name="T2">ADAM DANIEL [1048359] </text:span></text:p>
      <text:p text:style-name="P201"><text:span text:style-name="T2">GREGORY KETCHAM-COLWILL [1632660] </text:span></text:p>
      <text:p text:style-name="P202"><text:span text:style-name="T2">Assistant Attorneys General </text:span></text:p>
      <text:p text:style-name="P192"><text:soft-page-break/><text:span text:style-name="T2">Civil Litigation Division </text:span></text:p>
      <text:p text:style-name="P203"><text:span text:style-name="T2">400 6th Street, N.W. Suite 10100 </text:span></text:p>
      <text:p text:style-name="P204"><text:span text:style-name="T2">Washington, D.C. 20001 </text:span></text:p>
      <text:p text:style-name="P205"><text:span text:style-name="T2">Phone: (202) 735-7572 </text:span></text:p>
      <text:p text:style-name="P206"><text:span text:style-name="T2">Email: gregory.ketcham-colwill@dc.gov </text:span></text:p>
      <text:p text:style-name="P207"><text:span text:style-name="T4">Counsel for Defendant</text:span></text:p>
      <text:p text:style-name="P132"><text:span text:style-name="T2">24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799in" fo:margin-bottom="0.728in" fo:margin-left="0.9811in" fo:margin-right="0.9575in" style:writing-mode="lr-tb" style:layout-grid-color="#c0c0c0" style:layout-grid-lines="236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1" meta:paragraph-count="216" meta:word-count="8885" meta:character-count="65035" meta:non-whitespace-character-count="55740"/>
    <meta:generator>LibreOfficeDev/6.0.5.2$Linux_X86_64 LibreOffice_project/</meta:generator>
  </office:meta>
</office:document-meta>
</file>